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text-properties fo:font-size="8pt" style:font-size-asian="8pt" style:font-size-complex="8pt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5" style:parent-style-name="Standard" style:list-style-name="LFO1" style:family="paragraph">
      <style:paragraph-properties fo:text-align="justify"/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9" style:parent-style-name="Standard" style:list-style-name="LFO2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end"/>
    </style:style>
    <style:style style:name="P33" style:parent-style-name="Standard" style:family="paragraph">
      <style:paragraph-properties fo:text-align="end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paragraph-properties fo:text-align="end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end"/>
    </style:style>
    <style:style style:name="P49" style:parent-style-name="Standard" style:family="paragraph">
      <style:paragraph-properties fo:text-align="end"/>
    </style:style>
    <style:style style:name="T50" style:parent-style-name="Domyślnaczcionkaakapitu" style:family="text">
      <style:text-properties fo:font-size="7pt" style:font-size-asian="7pt" style:font-size-complex="7pt"/>
    </style:style>
    <style:style style:name="T51" style:parent-style-name="Domyślnaczcionkaakapitu" style:family="text">
      <style:text-properties fo:font-size="7pt" style:font-size-asian="7pt" style:font-size-complex="7pt"/>
    </style:style>
  </office:automatic-styles>
  <office:body>
    <office:text text:use-soft-page-breaks="true">
      <text:p text:style-name="P1">Przedszkole nr 25</text:p>
      <text:p text:style-name="P2">ul. A. Necla 14</text:p>
      <text:p text:style-name="P3">81-377 Gdynia</text:p>
      <text:p text:style-name="P4"/>
      <text:p text:style-name="P5"/>
      <text:p text:style-name="Standard">….............................................. <text:s text:c="59"/>Gdynia, dn. …..........................</text:p>
      <text:p text:style-name="P6"><text:s text:c="7"/>( imię i nazwisko rodzica )</text:p>
      <text:p text:style-name="P7"/>
      <text:p text:style-name="P8"/>
      <text:p text:style-name="P9"/>
      <text:p text:style-name="P10">WYPOWIEDZENIE<text:s/>DEKLARACJI</text:p>
      <text:p text:style-name="P11"/>
      <text:p text:style-name="P12"/>
      <text:p text:style-name="P13"><text:tab/>Ja niżej podpisana/y <text:s/>wypowiadam z dniem …........................................................</text:p>
      <text:p text:style-name="P14"/>
      <text:p text:style-name="P15">( z zachowaniem jednomiesięcznego okresu wypowiedzenia) <text:s/>deklarację<text:s/>zawartą z</text:p>
      <text:p text:style-name="P16"/>
      <text:p text:style-name="P17"><text:s/>Przedszkolem nr 25 w Gdyni dotyczącą<text:s/>świadczenia usług na rzecz mojego dziecka</text:p>
      <text:p text:style-name="P18"/>
      <text:p text:style-name="P19">…....................................................................................................................................</text:p>
      <text:p text:style-name="P20">( imię i nazwisko dziecka)</text:p>
      <text:p text:style-name="P21"/>
      <text:p text:style-name="P22"/>
      <text:p text:style-name="P23"><text:s/>Jednocześnie proszę <text:s/>o zwrot kosztów wyżywienia za miesiąc ….............................., które</text:p>
      <text:p text:style-name="P24"/>
      <text:list text:style-name="LFO1" text:continue-numbering="true">
        <text:list-item>
          <text:list>
            <text:list-item>
              <text:list>
                <text:list-item>
                  <text:p text:style-name="P25">proszę przesłać na konto osobiste</text:p>
                </text:list-item>
              </text:list>
            </text:list-item>
          </text:list>
        </text:list-item>
      </text:list>
      <text:p text:style-name="P26"/>
      <text:p text:style-name="P27"><text:s text:c="2"/>nr <text:s text:c="2"/>…....................................................................................................................................</text:p>
      <text:p text:style-name="P28"/>
      <text:list text:style-name="LFO2" text:continue-numbering="true">
        <text:list-item>
          <text:p text:style-name="P29">odbiorę w kasie przedszkola * <text:s text:c="4"/></text:p>
        </text:list-item>
      </text:list>
      <text:p text:style-name="P30"/>
      <text:p text:style-name="P31"/>
      <text:p text:style-name="P32">…....................................................................</text:p>
      <text:p text:style-name="P33">( podpis rodzica / prawnego opiekuna) <text:s/></text:p>
      <text:p text:style-name="P34"/>
      <text:p text:style-name="P35"/>
      <text:p text:style-name="P36">D E C Y Z J A <text:s text:c="3"/>D Y R E K T O R A <text:s/></text:p>
      <text:p text:style-name="P37"/>
      <text:p text:style-name="P38">W związku z wypowiedzeniem umowy przez Panią(na)</text:p>
      <text:p text:style-name="P39">…..........................................................................................................................................................</text:p>
      <text:p text:style-name="P40"/>
      <text:p text:style-name="P41">z dniem …....................................... <text:s/>skreślam dziecko<text:s/>…...................................................................</text:p>
      <text:p text:style-name="P42"/>
      <text:p text:style-name="P43">….................................................................... <text:s text:c="2"/>z listy wychowanków.</text:p>
      <text:p text:style-name="P44"/>
      <text:p text:style-name="P45">Zwrot kosztów żywienia za …............. dni <text:s/>wynosi<text:s/>…...................................................................</text:p>
      <text:p text:style-name="P46"/>
      <text:p text:style-name="P47">słownie …........................................................................................................................................</text:p>
      <text:p text:style-name="P48"/>
      <text:p text:style-name="P49"/>
      <text:p text:style-name="Standard">…............................................ <text:s text:c="53"/>….....................................................</text:p>
      <text:p text:style-name="Standard">podpis intendenta <text:s text:c="82"/>pieczątka i podpis dyrektora</text:p>
      <text:p text:style-name="Standard"/>
      <text:p text:style-name="Standard"/>
      <text:p text:style-name="Standard"><text:span text:style-name="T50">* odpowie</text:span><text:span text:style-name="T51">dnie za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333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ka</meta:initial-creator>
    <dc:creator>Julka</dc:creator>
    <meta:creation-date>2020-08-23T18:39:00Z</meta:creation-date>
    <dc:date>2020-08-23T18:39:00Z</dc:date>
    <meta:template xlink:href="Normal" xlink:type="simple"/>
    <meta:editing-cycles>2</meta:editing-cycles>
    <meta:editing-duration>PT60S</meta:editing-duration>
    <meta:document-statistic meta:page-count="1" meta:paragraph-count="4" meta:word-count="309" meta:character-count="2163" meta:row-count="15" meta:non-whitespace-character-count="1858"/>
  </office:meta>
</office:document-meta>
</file>