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20pt" fo:font-weight="bold" style:font-size-asian="20pt" style:font-weight-asian="bold" style:font-size-complex="20pt" style:font-weight-complex="bold"/>
    </style:style>
    <style:style style:name="P5" style:family="paragraph" style:parent-style-name="Standard" style:list-style-name="L1">
      <style:text-properties style:font-name="Times New Roman" fo:font-size="12pt" style:font-size-asian="12pt" style:font-size-complex="12pt"/>
    </style:style>
    <style:style style:name="P6" style:family="paragraph" style:parent-style-name="Standard" style:list-style-name="L2">
      <style:text-properties style:font-name="Times New Roman" fo:font-size="12pt" style:font-size-asian="12pt" style:font-size-complex="12pt"/>
    </style:style>
    <style:style style:name="P7" style:family="paragraph" style:parent-style-name="Standard" style:list-style-name="L3">
      <style:text-properties style:font-name="Times New Roman" fo:font-size="12pt" style:font-size-asian="12pt" style:font-size-complex="12pt"/>
    </style:style>
    <style:style style:name="P8" style:family="paragraph" style:parent-style-name="Standard" style:list-style-name="L4"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text:list-style style:name="L1">
      <text:list-level-style-number text:level="1" text:style-name="Numbering_20_Symbols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4">Procedura postępowania</text:p>
      <text:p text:style-name="P4">na wypadek wystąpienia u dzieci</text:p>
      <text:p text:style-name="P4">objawów choroby zakaźnej lub pasożytniczej </text:p>
      <text:p text:style-name="P4">w Przedszkolu nr 25 </text:p>
      <text:p text:style-name="P4">w Gdyni</text:p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Gdynia luty 2018</text:p>
      <text:p text:style-name="P3"><text:soft-page-break/></text:p>
      <text:p text:style-name="P3"/>
      <text:p text:style-name="P1"><text:tab/>Niniejsza procedura jest tylko wytyczną do postępowania. Jej skuteczność zależy od wzajemnego zaufania, rozmów oraz współpracy pracowników przedszkola z rodzicami i między rodzicami. Ma mobilizować rodziców i pracowników Przedszkola nr 25 w Gdyni <text:s/>do współpracy w sprawie zdrowia dzieci, w szczególności w sytuacji wystąpienia u wychowanków Przedszkola chorób zakaźnych i innych np. pasożytniczych. Dla dobra naszej społeczności –dzieci i dorosłych </text:p>
      <text:p text:style-name="P1">- szczególne znaczenie ma niezwłoczne powiadamianie o wystąpieniu u dziecka choroby, </text:p>
      <text:p text:style-name="P1">a w przypadku choroby zakaźnej dostarczenie przez rodziców, nie później niż w dniu </text:p>
      <text:p text:style-name="P1">powrotu dziecka do przedszkola, zaświadczenia o tym, że jest zdrowe.</text:p>
      <text:p text:style-name="P1"/>
      <text:p text:style-name="P1"/>
      <text:p text:style-name="P2"><text:tab/>Podstawa prawna:</text:p>
      <text:p text:style-name="P2"/>
      <text:p text:style-name="P1">• Ustawa z dnia 5 grudnia 2008r. o zapobieganiu oraz zwalczaniu zakażeń i chorób zakaźnych </text:p>
      <text:p text:style-name="P1">u ludzi, </text:p>
      <text:p text:style-name="P1"/>
      <text:p text:style-name="P1">• Rozporządzenie Ministra Edukacji Narodowej i Sportu z dnia 31 grudnia 2002 </text:p>
      <text:p text:style-name="P1">r. w sprawie <text:s/>bezpieczeństwa i higieny w publicznych i niepublicznych szkołach i placówkach (Dz.U. Z 2003r.Nr 6 poz. 69 ze zm.),</text:p>
      <text:p text:style-name="P1"/>
      <text:p text:style-name="P1">• Statut Przedszkola nr 25 w Gdyni </text:p>
      <text:p text:style-name="P1"/>
      <text:p text:style-name="P3">ROZDZIAŁ I</text:p>
      <text:p text:style-name="P3">PROFILAKTYKA</text:p>
      <text:p text:style-name="P3"/>
      <text:p text:style-name="P1">1.Rodzice/opiekunowie prawni dziecka mają obowiązek przyprowadzania do przedszkola tylko </text:p>
      <text:p text:style-name="P1">zdrowych dzieci.</text:p>
      <text:p text:style-name="P1"/>
      <text:p text:style-name="P1">2. Przedszkole zapewnienia dzieciom:</text:p>
      <text:p text:style-name="P1"/>
      <text:p text:style-name="P1"><text:tab/>• odpowiednie warunki sanitarne i opiekuńcze (odpowiednia liczba sanitariatów, dostęp do </text:p>
      <text:p text:style-name="P1"><text:tab/>papieru toaletowego, mydła i osobistych ręczników, zapewnienie odpowiednich warunków </text:p>
      <text:p text:style-name="P1"><text:tab/>przechowywania szczoteczek i kubków dzieci, bezpieczeństwo z</text:p>
      <text:p text:style-name="P1"><text:tab/>zdrowotne żywności).</text:p>
      <text:p text:style-name="P1"><text:tab/>• warunki do dbania o właściwą sprawność fizyczną dzieci, </text:p>
      <text:p text:style-name="P1"><text:tab/>• regularne wietrzenie pomieszczeń przedszkolnych.</text:p>
      <text:p text:style-name="P1"/>
      <text:p text:style-name="P1">3. Przedszkole prowadzi edukację dzieci w zakresie:</text:p>
      <text:p text:style-name="P1"/>
      <text:p text:style-name="P1"><text:tab/>• prawidłowego korzystania z sanitariatów (podnoszenie, opuszczanie deski klozetowej, </text:p>
      <text:p text:style-name="P1"><text:tab/>spuszczanie wody),</text:p>
      <text:p text:style-name="P1"><text:tab/>• mycia rąk po skorzystaniu z toalety,</text:p>
      <text:p text:style-name="P1"><text:tab/>• mycia rąk przed posiłkami i po posiłkach,</text:p>
      <text:p text:style-name="P1"><text:tab/>• prawidłowego zachowania się przy stole (korzystanie z własnych sztućców, spożywanie </text:p>
      <text:p text:style-name="P1"><text:tab/>posiłków z talerza przeznaczonego dla danego dziecka, picie napojów tylko z kubka </text:p>
      <text:p text:style-name="P1"><text:tab/>przewidzianego dla danego dziecka itp.),</text:p>
      <text:p text:style-name="P1"><text:tab/>• zakazu wkładania zabawek do buzi, przestrzegania przed całowaniem się dzieci i zabawek, </text:p>
      <text:p text:style-name="P1"><text:tab/>ochrony przed wkładaniem rąk do buzi, obgryzania paznokci,</text:p>
      <text:p text:style-name="P1"><text:tab/>• prawidłowego zachowania się podczas kichania i kaszlu, wycierania nosa w jednorazową </text:p>
      <text:p text:style-name="P1">chusteczkę.</text:p>
      <text:p text:style-name="P1"/>
      <text:p text:style-name="P1"><text:soft-page-break/>4. Rodzic nie może przyprowadzać do przedszkola dziecka chorego i nie może prosić personelu </text:p>
      <text:p text:style-name="P1">o pozostawienie dziecka w sali przedszkolnej, gdy pozostałe dzieci z grupy będą w ogrodzie </text:p>
      <text:p text:style-name="P1">przedszkolnym lub na spacerze.</text:p>
      <text:p text:style-name="P1"/>
      <text:p text:style-name="P1"/>
      <text:p text:style-name="P1"/>
      <text:p text:style-name="P3">ROZDZIAŁ II</text:p>
      <text:p text:style-name="P3">DZIAŁANIA W PRZYPADKU PODEJRZENIA CHOROBY </text:p>
      <text:p text:style-name="P3">U DZIECKA PRZEBYWAJĄCEGO W PRZEDSZKOLU</text:p>
      <text:p text:style-name="P3"/>
      <text:p text:style-name="P3"/>
      <text:p text:style-name="P1">1. Nauczyciel nie ma prawa odmówić przyjęcia dziecka do przedszkola, ponieważ nie jest w stanie </text:p>
      <text:p text:style-name="P1">określić czy dziecko jest chore. W razie wystąpienia lub nasilenia objawów choroby rodzic jest </text:p>
      <text:p text:style-name="P1">wezwany do niezwłocznego odebrania dziecka z przedszkola. W przypadku wystąpienia </text:p>
      <text:p text:style-name="P1">zagrożenia dla zdrowia i życia dziecka zostanie wezwana pomoc lekarska - pogotowie ratunkowe.</text:p>
      <text:p text:style-name="P1"/>
      <text:p text:style-name="P1">2. W przypadku, gdy rodzice nie są w stanie odebrać dziecka z placówki osobiście, mogą upoważnić inną osobę.</text:p>
      <text:p text:style-name="P1"/>
      <text:p text:style-name="P1">3 Nauczyciel sprawdza objawy złego samopoczucia, ewentualnie mierzy dziecku temperaturę.</text:p>
      <text:p text:style-name="P1"/>
      <text:p text:style-name="P1">4. Zasięga opinii dyrektora, który w razie potrzeby kontaktuje się z rodzicami i ustali z nimi </text:p>
      <text:p text:style-name="P1">dalsze postępowanie w sprawie dziecka lub bezpośrednio sam nauczyciel kontaktuje się z rodzicami </text:p>
      <text:p text:style-name="P1">w celu odebrania dziecka z przedszkola.</text:p>
      <text:p text:style-name="P1"/>
      <text:p text:style-name="P1">5. Do momentu przybycia rodzica pracownicy przedszkola zapewniają choremu dziecku spokój </text:p>
      <text:p text:style-name="P1">i opiekę.</text:p>
      <text:p text:style-name="P1"/>
      <text:p text:style-name="P1">6. Nauczyciel podejmuje decyzję, że należy wysłać chore dziecko do domu, kiedy:</text:p>
      <text:p text:style-name="P1"/>
      <text:p text:style-name="P1"><text:tab/>• w jego ocenie dziecko jest zbyt chore, aby pozostać w przedszkolu,</text:p>
      <text:p text:style-name="P1"><text:tab/>• z powodu złego samopoczucia dziecko nie jest w stanie uczestniczyć w zajęciach,</text:p>
      <text:p text:style-name="P1"><text:tab/>• jego stan wymaga fachowej opieki, jest przy tym płaczliwe, zmęczone lub poirytowane, <text:tab/>ma apetyt gorszy niż zwykle, ma gorączkę, jeśli zdaniem nauczyciela naraża inne dzieci na </text:p>
      <text:p text:style-name="P1"><text:tab/>zarażenie się chorobą.</text:p>
      <text:p text:style-name="P1"/>
      <text:p text:style-name="P1">7. Za objawy zaobserwowane u dziecka, upoważniające nauczyciela do poinformowania rodziców </text:p>
      <text:p text:style-name="P1">o konieczności zabrania dziecka do domu uważa się:</text:p>
      <text:p text:style-name="P1"/>
      <text:p text:style-name="P1"><text:tab/>• skóra: jeżeli na skórze pojawia się wysypka i temperatura ciała dziecka jest </text:p>
      <text:p text:style-name="P1"><text:tab/>podwyższona/obniżona lub jeśli wysypce towarzyszą zmiany w zachowaniu dziecka </text:p>
      <text:p text:style-name="P1"><text:tab/>(swędzące, pęcherzykowate wypryski na skórze),</text:p>
      <text:p text:style-name="P1"><text:tab/>• oczy: ropne zapalenie spojówek (białko oka jest zaróżowione lub zaczerwienione, a w oku </text:p>
      <text:p text:style-name="P1"><text:tab/>zbiera się substancja ropna, która wycieka lub zasycha w oku),</text:p>
      <text:p text:style-name="P1"><text:tab/>• zachowanie: dziecko wykazuje symptomy zmęczenia lub jest poirytowane, płacze częściej </text:p>
      <text:p text:style-name="P1"><text:tab/>niż zwykle,</text:p>
      <text:p text:style-name="P1"><text:tab/>• system oddechowy: dziecko ma problemy z oddychaniem,</text:p>
      <text:p text:style-name="P1"><text:tab/>• system trawienia: dziecko ma biegunkę, w ciągu ostatnich 2 godzin zwracało przynajmniej </text:p>
      <text:p text:style-name="P1"><text:tab/>dwa razy (chyba że istnieje pewność, że wymioty nie są skutkiem choroby),</text:p>
      <text:p text:style-name="P1"><text:tab/>• jama ustna: w jamie ustnej pojawiły się krostki lub owrzodzenie i ślina wycieka dziecku </text:p>
      <text:p text:style-name="P1"><text:tab/>z ust,</text:p>
      <text:p text:style-name="P1"><text:tab/>• ma symptomy poważnych chorób zakaźnych lub jeśli odczuwa ból zęba, gardła, ucha albo </text:p>
      <text:p text:style-name="P1"><text:soft-page-break/><text:tab/>odczuwa mdłości, nawet jeżeli jego temperatura ciała jest nieznacznie podwyższona.</text:p>
      <text:p text:style-name="P1"/>
      <text:list xml:id="list6864090888721953309" text:style-name="L1">
        <text:list-item>
          <text:p text:style-name="P5">Nauczyciel zobowiązany jest do <text:s/>sporządzenia notatki służbowej w przypadku choroby dziecka. Rodzic dokument ten dostaje do zapoznania się i <text:s/>podpisania.</text:p>
        </text:list-item>
      </text:list>
      <text:p text:style-name="P1"/>
      <text:p text:style-name="P1">9 W przedszkolu nie podaje się dzieciom żadnych leków doustnych, wziewnych oraz w postaci </text:p>
      <text:p text:style-name="P1">maści i żelu.</text:p>
      <text:p text:style-name="P1"/>
      <text:p text:style-name="P1">10. W stanach nagłych (utrata przytomności, zasłabnięcia i omdlenia, złamania, krwotoki, </text:p>
      <text:p text:style-name="P1">zwichnięcia, urazy, ciała obce w nosie, gardle, oku, uchu, ukąszenia i użądlenia, oparzenia </text:p>
      <text:p text:style-name="P1">i odmrożenia, zatrucia), gdy stan zdrowia dziecka wymaga natychmiastowej interwencji </text:p>
      <text:p text:style-name="P1">lekarskiej, dyrektor lub nauczyciel zobowiązani są do podjęcia działań pomocy przedmedycznej </text:p>
      <text:p text:style-name="P1">w zakresie posiadanych umiejętności oraz wezwania karetki pogotowia ratunkowego. </text:p>
      <text:p text:style-name="P1">Jednocześnie o sytuacji nauczyciel, dyrektor przedszkola powiadamiają rodziców lub </text:p>
      <text:p text:style-name="P1">opiekunów prawnych dziecka.</text:p>
      <text:p text:style-name="P1"/>
      <text:p text:style-name="P1"><text:s/>Nauczyciel udzielając pomocy, powinien:</text:p>
      <text:p text:style-name="P1"><text:tab/>• ocenić sytuację i zabezpieczyć teren, miejsce zdarzenia,</text:p>
      <text:p text:style-name="P1"><text:tab/>• ocenić stan poszkodowanego dziecka,</text:p>
      <text:p text:style-name="P1"><text:tab/>•wezwać pomoc lub wyspecjalizowaną pomoc medyczną, jeśli jest taka potrzeba,</text:p>
      <text:p text:style-name="P1"><text:tab/>•zabezpieczyć poszkodowanego przed możliwością dodatkowego urazu lub uszkodzenia,</text:p>
      <text:p text:style-name="P1"><text:tab/>•przystąpić do akcji ratowniczej.</text:p>
      <text:p text:style-name="P1"><text:s/>Należy zapewnić dziecku komfort psychiczny oraz być przy nim do czasu przejęcia prz<text:tab/>służbę medyczną.</text:p>
      <text:p text:style-name="P1"/>
      <text:p text:style-name="P1">11.Dziecko do czasu przybycia pogotowia ratunkowego, przybycia rodziców pozostaje pod opieką </text:p>
      <text:p text:style-name="P1">nauczyciela, dyrektora lub innej osoby z personelu przedszkola.</text:p>
      <text:p text:style-name="P1"/>
      <text:p text:style-name="P1">12.Lekarz pogotowia decyduje o sposobie dalszego udzielenia pomocy dziecku, ewentualnego </text:p>
      <text:p text:style-name="P1">przewiezienia dziecka do szpitala. Zostaje spisany protokół.</text:p>
      <text:p text:style-name="P1"/>
      <text:p text:style-name="P1">13.W przypadku nie przybycia na czas rodziców dziecka, nauczyciel, opiekun zajmujący się </text:p>
      <text:p text:style-name="P1">dzieckiem jedzie do szpitala i tam oczekuje na przybycie rodziców.</text:p>
      <text:p text:style-name="P1"/>
      <text:p text:style-name="P1">14.Dyrektor i pracownicy przedszkola są zobowiązani do przekazywania informacji o wystąpieniu </text:p>
      <text:p text:style-name="P1">w placówce choroby z zachowaniem wszystkich przepisów dotyczących ochrony danych </text:p>
      <text:p text:style-name="P1">osobowych dziecka i jego rodziny. W związku z tym nie mogą podawać informacji identyfikujących dziecko.</text:p>
      <text:p text:style-name="P1"/>
      <text:p text:style-name="P1"/>
      <text:p text:style-name="P3">ROZDZIAŁ III</text:p>
      <text:p text:style-name="P3">DZIAŁANIA W PRZYPADKU STWIERDZENIA WYSTĄPIENIA U DZIECKA </text:p>
      <text:p text:style-name="P3">CHOROBY ZAKAŹNEJ</text:p>
      <text:p text:style-name="P3"/>
      <text:p text:style-name="P3"/>
      <text:p text:style-name="P1">1. Choroby zakaźne to grupa chorób będących następstwem zakażenia ustroju czynnikiem </text:p>
      <text:p text:style-name="P1">zakaźnym i załamania sił odpornościowych organizmu. Choroba zakaźna, która może łatwo </text:p>
      <text:p text:style-name="P1">przenosić się pomiędzy organizmami w sposób pośredni lub bezpośredni nosi nazwę choroby </text:p>
      <text:p text:style-name="P1">zaraźliwej.</text:p>
      <text:p text:style-name="P1"/>
      <text:p text:style-name="P1">2. Rodzice, którzy zauważą złe samopoczucie swojego dziecka czy pierwsze objawy choroby nie </text:p>
      <text:p text:style-name="P1">przyprowadzają dziecka do przedszkola tylko udają się z nim do lekarza.</text:p>
      <text:p text:style-name="P1"><text:soft-page-break/></text:p>
      <text:p text:style-name="P1">3. W przypadku stwierdzenia wystąpienia u dziecka choroby zakaźnej rodzice/opiekunowie prawni </text:p>
      <text:p text:style-name="P1">dziecka zobowiązani są do niezwłocznego poinformowania dyrektora placówki o zachorowaniu </text:p>
      <text:p text:style-name="P1">dziecka.</text:p>
      <text:p text:style-name="P1"/>
      <text:p text:style-name="P1">4. Dyrektor niezwłocznie powiadamia wszystkich rodziców o wystąpieniu w przedszkolu choroby </text:p>
      <text:p text:style-name="P1">zakaźnej poprzez zamieszczenie informacji na tablicy ogłoszeń.</text:p>
      <text:p text:style-name="P1"/>
      <text:p text:style-name="P1">5. Dyrektor przedszkola nie zgłasza służbom sanitarnym wystąpienia choroby zakaźnej </text:p>
      <text:p text:style-name="P1">w placówce, (obowiązek ten spoczywa na lekarzu diagnozującym chorobę) jednakże prowadzi </text:p>
      <text:p text:style-name="P1">działania mające na celu zapobieganie rozprzestrzeniania się chorób (dodatkowa dezynfekcja, </text:p>
      <text:p text:style-name="P1">rygor higieniczny, informacja dla rodziców/opiekunów prawnych pozostałych dzieci).</text:p>
      <text:p text:style-name="P1"/>
      <text:p text:style-name="P1">6. Rodzice/opiekunowie prawni, najpóźniej w dniu powrotu dziecka do przedszkola po przebytej </text:p>
      <text:p text:style-name="P1">chorobie zakaźnej, zobowiązani są do dostarczenia zaświadczenia od lekarza rodzinnego, że </text:p>
      <text:p text:style-name="P1">dziecko nie jest chore i nie jest możliwym źródłem zarażenia dla innych wychowanków </text:p>
      <text:p text:style-name="P1">placówki.</text:p>
      <text:p text:style-name="P1"/>
      <text:list xml:id="list7659557422902001085" text:style-name="L2">
        <text:list-item>
          <text:p text:style-name="P6">Wykaz <text:s/>chorób zakaźnych w Zał.1.</text:p>
        </text:list-item>
      </text:list>
      <text:p text:style-name="P3"/>
      <text:p text:style-name="P3"/>
      <text:p text:style-name="P3"/>
      <text:p text:style-name="P3">ROZDZIAŁ IV</text:p>
      <text:p text:style-name="P3">DZIAŁANIA W PRZYPADKU STWIERDZENIA WYSTĄPIENIA U DZIECKA </text:p>
      <text:p text:style-name="P3"/>
      <text:p text:style-name="P3"/>
      <text:p text:style-name="P3">CHOROBY PASOŻYTNICZEJ</text:p>
      <text:p text:style-name="P1">1. W przypadku stwierdzenia wystąpienia u dziecka choroby pasożytniczej lub zatrucia </text:p>
      <text:p text:style-name="P1">pokarmowego, rodzice wychowanka przedszkola zobowiązani są do poinformowania dyrektora </text:p>
      <text:p text:style-name="P1">placówki o zachorowaniu dziecka.</text:p>
      <text:p text:style-name="P1"/>
      <text:p text:style-name="P1">2. W przypadku wykrycia u dzieci chorób pasożytniczych (np. wszawica) nauczyciel natychmiast </text:p>
      <text:p text:style-name="P1">powiadamia rodzica o wystąpieniu u dziecka choroby </text:p>
      <text:list xml:id="list3701718262977413228" text:style-name="L3">
        <text:list-item>
          <text:p text:style-name="P7">rodzice, są zobowiązani do niezwłocznego odebrania dziecka z przedszkola i podjęcia leczenia.</text:p>
        </text:list-item>
      </text:list>
      <text:p text:style-name="P1">3. Przedszkole niezwłocznie powiadamia innych rodziców o wystąpieniu przypadków choroby </text:p>
      <text:p text:style-name="P1">pasożytniczej u dzieci.</text:p>
      <text:p text:style-name="P1"/>
      <text:p text:style-name="P1">4. Rodzic zobowiązany jest do regularnego sprawdzania czystości skóry i włosów dziecka w celu</text:p>
      <text:p text:style-name="P1">wykrywania ewentualnej obecności pasożytów. </text:p>
      <text:p text:style-name="P1"/>
      <text:p text:style-name="P1">5. Obowiązek wykonania zabiegów w celu skutecznego usunięcia chorób pasożytniczych </text:p>
      <text:p text:style-name="P1">spoczywa na rodzicach.</text:p>
      <text:p text:style-name="P3"/>
      <text:p text:style-name="P3"/>
      <text:p text:style-name="P3">ROZDZIAŁ V</text:p>
      <text:p text:style-name="P3">POSTANOWIENIA KOŃCOWE</text:p>
      <text:p text:style-name="P3"/>
      <text:p text:style-name="P3"/>
      <text:list xml:id="list8974291312495892969" text:style-name="L4">
        <text:list-item>
          <text:p text:style-name="P8">Za wdrożenie i nadzór nad stosowaniem procedury odpowiada dyrektor przedszkola.</text:p>
        </text:list-item>
      </text:list>
      <text:p text:style-name="P1"><text:s/></text:p>
      <text:p text:style-name="P1">2. <text:s/>Do przestrzegania postanowień niniejszej procedury zobowiązani są wszyscy pracownicy </text:p>
      <text:p text:style-name="P1"><text:soft-page-break/>przedszkola oraz rodzice.</text:p>
      <text:p text:style-name="P1">Procedura obowiązuje od dnia ...........................................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</meta:initial-creator>
    <meta:creation-date>2018-02-20T10:47:46.42</meta:creation-date>
    <meta:printed-by>przedszkole </meta:printed-by>
    <meta:print-date>2018-02-20T11:29:04.21</meta:print-date>
    <dc:date>2018-02-20T11:40:53.03</dc:date>
    <dc:creator>przedszkole </dc:creator>
    <meta:editing-duration>PT35M42S</meta:editing-duration>
    <meta:editing-cycles>1</meta:editing-cycles>
    <meta:generator>OpenOffice/4.1.5$Win32 OpenOffice.org_project/415m1$Build-9789</meta:generator>
    <meta:document-statistic meta:table-count="0" meta:image-count="0" meta:object-count="0" meta:page-count="6" meta:paragraph-count="148" meta:word-count="1314" meta:character-count="9811"/>
  </office:meta>
</office:document-meta>
</file>