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 svg:font-family="Lato"/>
    <style:font-face style:name="Lato1" svg:font-family="Lato, sans-serif"/>
    <style:font-face style:name="Mangal1" svg:font-family="Mangal"/>
    <style:font-face style:name="Open Sans" svg:font-family="'Open Sans', sans-serif"/>
    <style:font-face style:name="PT Serif" svg:font-family="'PT Serif', serif"/>
    <style:font-face style:name="Source Sans Pro" svg:font-family="'Source Sans Pro', Arial, Tahoma, sans-serif"/>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line-height="100%" fo:text-align="start" style:justify-single-word="false" fo:orphans="2" fo:widows="2" fo:text-indent="0cm" style:auto-text-indent="false"/>
      <style:text-properties officeooo:paragraph-rsid="001062c1"/>
    </style:style>
    <style:style style:name="P2"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fo:font-weight="normal" officeooo:paragraph-rsid="0006a428" style:font-size-asian="14pt" style:font-weight-asian="normal" style:font-size-complex="14pt" style:font-weight-complex="normal"/>
    </style:style>
    <style:style style:name="P3" style:family="paragraph" style:parent-style-name="Standard">
      <style:paragraph-properties fo:line-height="100%" fo:text-align="start" style:justify-single-word="false" fo:orphans="2" fo:widows="2"/>
      <style:text-properties fo:font-variant="normal" fo:text-transform="none" fo:color="#000000" style:font-name="Times New Roman" fo:font-size="14pt" fo:letter-spacing="normal" fo:font-style="normal" fo:font-weight="normal" officeooo:paragraph-rsid="000a529f" style:font-size-asian="14pt" style:font-size-complex="14pt"/>
    </style:style>
    <style:style style:name="P4" style:family="paragraph" style:parent-style-name="Standard">
      <style:paragraph-properties fo:line-height="100%" fo:text-align="start" style:justify-single-word="false" fo:orphans="2" fo:widows="2"/>
      <style:text-properties fo:font-variant="normal" fo:text-transform="none" fo:color="#000000" style:font-name="Times New Roman" fo:font-size="14pt" fo:letter-spacing="normal" fo:font-style="normal" fo:font-weight="normal" officeooo:paragraph-rsid="000c8a11" style:font-size-asian="14pt" style:font-size-complex="14pt"/>
    </style:style>
    <style:style style:name="P5" style:family="paragraph" style:parent-style-name="Standard">
      <style:paragraph-properties fo:line-height="100%" fo:text-align="start" style:justify-single-word="false" fo:orphans="2" fo:widows="2"/>
      <style:text-properties fo:font-variant="normal" fo:text-transform="none" fo:color="#000000" style:font-name="Times New Roman" fo:font-size="14pt" fo:letter-spacing="normal" fo:font-style="normal" fo:font-weight="normal" officeooo:paragraph-rsid="000ceb70" style:font-size-asian="14pt" style:font-size-complex="14pt"/>
    </style:style>
    <style:style style:name="P6" style:family="paragraph" style:parent-style-name="Standard">
      <style:paragraph-properties fo:line-height="100%" fo:text-align="start" style:justify-single-word="false" fo:orphans="2" fo:widows="2"/>
      <style:text-properties fo:font-variant="normal" fo:text-transform="none" fo:color="#000000" style:font-name="Times New Roman" fo:font-size="14pt" fo:letter-spacing="normal" fo:font-style="normal" fo:font-weight="normal" officeooo:paragraph-rsid="001002a3" style:font-size-asian="14pt" style:font-size-complex="14pt"/>
    </style:style>
    <style:style style:name="P7" style:family="paragraph" style:parent-style-name="Standard">
      <style:paragraph-properties fo:line-height="100%" fo:text-align="start" style:justify-single-word="false" fo:orphans="2" fo:widows="2"/>
      <style:text-properties fo:font-variant="normal" fo:text-transform="none" fo:color="#000000" style:font-name="Times New Roman" fo:font-size="14pt" fo:letter-spacing="normal" officeooo:paragraph-rsid="000a529f" style:font-size-asian="14pt" style:font-size-complex="14pt"/>
    </style:style>
    <style:style style:name="P8" style:family="paragraph" style:parent-style-name="Standard">
      <style:paragraph-properties fo:line-height="100%" fo:text-align="start" style:justify-single-word="false"/>
      <style:text-properties style:font-name="Times New Roman" fo:font-size="14pt" style:font-size-asian="14pt" style:font-size-complex="14pt"/>
    </style:style>
    <style:style style:name="P9" style:family="paragraph" style:parent-style-name="Standard">
      <style:paragraph-properties fo:line-height="100%" fo:text-align="start" style:justify-single-word="false"/>
      <style:text-properties style:font-name="Times New Roman" fo:font-size="14pt" officeooo:paragraph-rsid="000c8a11" style:font-size-asian="14pt" style:font-size-complex="14pt"/>
    </style:style>
    <style:style style:name="P10" style:family="paragraph" style:parent-style-name="Standard">
      <style:paragraph-properties fo:line-height="100%" fo:text-align="start" style:justify-single-word="false"/>
      <style:text-properties style:font-name="Times New Roman" fo:font-size="14pt" officeooo:paragraph-rsid="000b2810" style:font-size-asian="14pt" style:font-size-complex="14pt"/>
    </style:style>
    <style:style style:name="P11" style:family="paragraph" style:parent-style-name="Standard">
      <style:paragraph-properties fo:line-height="100%" fo:text-align="start" style:justify-single-word="false" fo:orphans="2" fo:widows="2"/>
      <style:text-properties style:font-name="Times New Roman" fo:font-size="14pt" officeooo:paragraph-rsid="000a529f" style:font-size-asian="14pt" style:font-size-complex="14pt"/>
    </style:style>
    <style:style style:name="P12" style:family="paragraph" style:parent-style-name="Standard">
      <style:paragraph-properties fo:line-height="100%" fo:text-align="start" style:justify-single-word="false" fo:orphans="2" fo:widows="2"/>
      <style:text-properties style:font-name="Times New Roman" fo:font-size="14pt" officeooo:paragraph-rsid="000c8a11" style:font-size-asian="14pt" style:font-size-complex="14pt"/>
    </style:style>
    <style:style style:name="P13" style:family="paragraph" style:parent-style-name="Standard">
      <style:paragraph-properties fo:line-height="100%" fo:text-align="start" style:justify-single-word="false" fo:orphans="2" fo:widows="2"/>
      <style:text-properties style:font-name="Times New Roman" fo:font-size="14pt" officeooo:paragraph-rsid="000ceb70" style:font-size-asian="14pt" style:font-size-complex="14pt"/>
    </style:style>
    <style:style style:name="P14" style:family="paragraph" style:parent-style-name="Standard">
      <style:paragraph-properties fo:line-height="100%" fo:text-align="start" style:justify-single-word="false" fo:orphans="2" fo:widows="2"/>
      <style:text-properties style:font-name="Times New Roman" fo:font-size="14pt" officeooo:paragraph-rsid="001002a3" style:font-size-asian="14pt" style:font-size-complex="14pt"/>
    </style:style>
    <style:style style:name="P15" style:family="paragraph" style:parent-style-name="Standard">
      <style:paragraph-properties fo:line-height="100%" fo:text-align="start" style:justify-single-word="false"/>
      <style:text-properties style:font-name="Times New Roman" fo:font-size="14pt" officeooo:paragraph-rsid="000ceb70" style:font-size-asian="14pt" style:font-size-complex="14pt"/>
    </style:style>
    <style:style style:name="P16" style:family="paragraph" style:parent-style-name="Standard">
      <style:paragraph-properties fo:line-height="100%" fo:text-align="start" style:justify-single-word="false"/>
      <style:text-properties style:font-name="Times New Roman" fo:font-size="14pt" officeooo:paragraph-rsid="001002a3" style:font-size-asian="14pt" style:font-size-complex="14pt"/>
    </style:style>
    <style:style style:name="P17" style:family="paragraph" style:parent-style-name="Text_20_body" style:list-style-name="L1">
      <loext:graphic-properties draw:fill="solid" draw:fill-color="#323232" draw:opacity="100%"/>
      <style:paragraph-properties fo:margin-left="0cm" fo:margin-right="0cm" fo:margin-top="0cm" fo:margin-bottom="0cm" loext:contextual-spacing="false" fo:text-indent="0cm" style:auto-text-indent="false" fo:background-color="#323232" fo:padding="0cm" fo:border="none"/>
    </style:style>
    <style:style style:name="P1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 fo:font-size="18pt" fo:font-weight="bold" style:font-size-asian="18pt" style:font-weight-asian="bold" style:font-size-complex="18pt" style:font-weight-complex="bold"/>
    </style:style>
    <style:style style:name="P20" style:family="paragraph" style:parent-style-name="Text_20_body">
      <loext:graphic-properties draw:fill="none" draw:fill-color="#ffffff"/>
      <style:paragraph-properties fo:margin-left="0cm" fo:margin-right="0cm" fo:margin-top="0cm" fo:margin-bottom="0.582cm" loext:contextual-spacing="false" style:line-height-at-least="0.741cm" fo:text-align="start" style:justify-single-word="false" fo:orphans="2" fo:widows="2" fo:text-indent="0cm" style:auto-text-indent="false" fo:background-color="transparent" fo:padding="0cm" fo:border="none"/>
      <style:text-properties style:font-name="Times New Roman" fo:font-size="14pt" style:font-size-asian="14pt" style:font-size-complex="14pt"/>
    </style:style>
    <style:style style:name="P21" style:family="paragraph" style:parent-style-name="Text_20_body">
      <loext:graphic-properties draw:fill="solid" draw:fill-color="#ffffff" draw:opacity="100%"/>
      <style:paragraph-properties fo:margin-left="0cm" fo:margin-right="0cm" fo:margin-top="0cm" fo:margin-bottom="0.582cm" loext:contextual-spacing="false" fo:line-height="100%" fo:text-align="start" style:justify-single-word="false" fo:orphans="2" fo:widows="2" fo:text-indent="0cm" style:auto-text-indent="false" fo:background-color="#ffffff" fo:padding="0cm" fo:border="none"/>
      <style:text-properties officeooo:paragraph-rsid="000a529f"/>
    </style:style>
    <style:style style:name="P22" style:family="paragraph" style:parent-style-name="Text_20_body">
      <loext:graphic-properties draw:fill="none" draw:fill-color="#ffffff"/>
      <style:paragraph-properties fo:margin-left="0cm" fo:margin-right="0cm" fo:margin-top="0cm" fo:margin-bottom="0.582cm" loext:contextual-spacing="false" fo:line-height="100%" fo:text-align="start" style:justify-single-word="false" fo:orphans="2" fo:widows="2" fo:text-indent="0cm" style:auto-text-indent="false" fo:background-color="transparent" fo:padding="0cm" fo:border="none"/>
      <style:text-properties officeooo:paragraph-rsid="000c8a11"/>
    </style:style>
    <style:style style:name="P23" style:family="paragraph" style:parent-style-name="Text_20_body">
      <loext:graphic-properties draw:fill="solid" draw:fill-color="#ffffff" draw:opacity="100%"/>
      <style:paragraph-properties fo:margin-left="0cm" fo:margin-right="0cm" fo:margin-top="0cm" fo:margin-bottom="0.582cm" loext:contextual-spacing="false" fo:line-height="100%" fo:text-align="start" style:justify-single-word="false" fo:orphans="2" fo:widows="2" fo:text-indent="0cm" style:auto-text-indent="false" fo:background-color="#ffffff" fo:padding="0cm" fo:border="none"/>
      <style:text-properties officeooo:paragraph-rsid="000c8a11"/>
    </style:style>
    <style:style style:name="T1" style:family="text">
      <style:text-properties fo:font-variant="normal" fo:text-transform="none" fo:color="#333333" fo:letter-spacing="normal" fo:font-style="normal"/>
    </style:style>
    <style:style style:name="T2" style:family="text">
      <style:text-properties fo:font-variant="normal" fo:text-transform="none" fo:color="#333333" fo:letter-spacing="normal" fo:font-style="normal" fo:font-weight="normal" style:font-weight-asian="normal" style:font-weight-complex="normal"/>
    </style:style>
    <style:style style:name="T3" style:family="text">
      <style:text-properties fo:font-variant="normal" fo:text-transform="none" fo:color="#333333" fo:letter-spacing="normal" fo:font-style="normal" officeooo:rsid="0006a428"/>
    </style:style>
    <style:style style:name="T4" style:family="text">
      <style:text-properties fo:font-variant="normal" fo:text-transform="none" fo:color="#333333" fo:letter-spacing="normal" fo:font-style="normal" officeooo:rsid="000c8a11"/>
    </style:style>
    <style:style style:name="T5" style:family="text">
      <style:text-properties fo:font-variant="normal" fo:text-transform="none" fo:color="#333333" fo:letter-spacing="normal" fo:font-style="normal" officeooo:rsid="000cffc6"/>
    </style:style>
    <style:style style:name="T6" style:family="text">
      <style:text-properties fo:font-variant="normal" fo:text-transform="none" fo:color="#1a1114" style:font-name="Times New Roman" fo:font-size="14pt" fo:letter-spacing="normal" fo:font-style="normal" fo:font-weight="normal" fo:background-color="transparent" loext:char-shading-value="0" style:font-size-asian="14pt" style:font-size-complex="14pt" loext:padding="0cm" loext:border="none"/>
    </style:style>
    <style:style style:name="T7" style:family="text">
      <style:text-properties fo:font-variant="normal" fo:text-transform="none" fo:color="#1a1114" style:font-name="Times New Roman" fo:font-size="14pt" fo:letter-spacing="normal" fo:font-style="normal" fo:background-color="transparent" loext:char-shading-value="0" style:font-size-asian="14pt" style:font-size-complex="14pt" loext:padding="0cm" loext:border="none"/>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style:font-name="Times New Roman" fo:font-size="14pt" fo:letter-spacing="normal" fo:font-style="normal" fo:font-weight="normal" officeooo:rsid="000a529f" fo:background-color="transparent" loext:char-shading-value="0" style:font-size-asian="14pt" style:font-weight-asian="normal" style:font-size-complex="14pt" style:font-weight-complex="normal" loext:padding="0cm" loext:border="none"/>
    </style:style>
    <style:style style:name="T10" style:family="text">
      <style:text-properties fo:font-variant="normal" fo:text-transform="none" fo:color="#000000" style:font-name="Times New Roman" fo:font-size="14pt" fo:letter-spacing="normal" fo:font-style="normal" fo:font-weight="normal" fo:background-color="transparent" loext:char-shading-value="0" style:font-size-asian="14pt" style:font-weight-asian="normal" style:font-size-complex="14pt" style:font-weight-complex="normal" loext:padding="0cm" loext:border="none"/>
    </style:style>
    <style:style style:name="T11" style:family="text">
      <style:text-properties fo:font-variant="normal" fo:text-transform="none" fo:color="#000000" style:font-name="Times New Roman" fo:font-size="14pt" fo:letter-spacing="normal" fo:font-style="normal" fo:font-weight="normal" fo:background-color="transparent" loext:char-shading-value="0" style:font-size-asian="14pt" style:font-size-complex="14pt" loext:padding="0cm" loext:border="none"/>
    </style:style>
    <style:style style:name="T12" style:family="text">
      <style:text-properties fo:font-variant="normal" fo:text-transform="none" fo:color="#000000" style:font-name="Times New Roman" fo:font-size="14pt" fo:letter-spacing="normal" fo:font-style="normal" fo:font-weight="normal" officeooo:rsid="00086f8f" fo:background-color="transparent" loext:char-shading-value="0" style:font-size-asian="14pt" style:font-size-complex="14pt" loext:padding="0cm" loext:border="none"/>
    </style:style>
    <style:style style:name="T13" style:family="text">
      <style:text-properties fo:font-variant="normal" fo:text-transform="none" fo:color="#000000" style:font-name="Times New Roman" fo:font-size="14pt" fo:letter-spacing="normal" fo:font-style="normal" fo:font-weight="normal" style:font-size-asian="14pt" style:font-size-complex="14pt"/>
    </style:style>
    <style:style style:name="T14" style:family="text">
      <style:text-properties fo:font-variant="normal" fo:text-transform="none" fo:color="#000000" style:font-name="Times New Roman" fo:font-size="14pt" fo:letter-spacing="normal" fo:font-style="normal" fo:font-weight="normal" officeooo:rsid="00086f8f" style:font-size-asian="14pt" style:font-size-complex="14pt"/>
    </style:style>
    <style:style style:name="T15" style:family="text">
      <style:text-properties fo:font-style="normal" fo:font-weight="normal"/>
    </style:style>
    <style:style style:name="T16" style:family="text">
      <style:text-properties fo:font-weight="normal" style:font-weight-asian="normal" style:font-weight-complex="normal"/>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fo:font-size="14pt" fo:font-weight="normal" officeooo:rsid="000a529f" style:font-size-asian="14pt" style:font-weight-asian="normal" style:font-size-complex="14pt" style:font-weight-complex="normal"/>
    </style:style>
    <style:style style:name="T19" style:family="text">
      <style:text-properties style:font-name="Times New Roman" fo:font-size="14pt" fo:font-weight="normal" officeooo:rsid="000cffc6" style:font-size-asian="14pt" style:font-weight-asian="normal" style:font-size-complex="14pt" style:font-weight-complex="normal"/>
    </style:style>
    <style:style style:name="T20" style:family="text">
      <style:text-properties officeooo:rsid="000ceb70"/>
    </style:style>
    <style:style style:name="T21" style:family="text">
      <style:text-properties officeooo:rsid="000cffc6"/>
    </style:style>
    <style:style style:name="fr1"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left="none" fo:border-right="6.75pt solid #000000" fo:border-top="6.75pt solid #000000" fo:border-bottom="6.75pt solid #323232"/>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mka1" text:anchor-type="page" text:anchor-page-number="1" svg:x="0.079cm" svg:y="0.688cm" svg:width="0.926cm" draw:z-index="0">
        <draw:text-box fo:min-height="0.041cm">
          <draw:frame draw:style-name="fr1" draw:name="Ramka2" text:anchor-type="frame" svg:x="0.212cm" svg:y="-0.159cm" svg:width="0.041cm" draw:z-index="1">
            <draw:text-box fo:min-height="0.041cm">
              <text:p text:style-name="Text_20_body"/>
            </draw:text-box>
          </draw:frame>
          <text:list xml:id="list2589693557" text:style-name="L1">
            <text:list-item>
              <text:p text:style-name="P17"/>
            </text:list-item>
          </text:list>
        </draw:text-box>
      </draw:frame>
      <text:p text:style-name="P19"><text:span text:style-name="T1">,,</text:span><text:span text:style-name="T4">Zabawy naszych babć i dziadków”</text:span></text:p>
      <text:p text:style-name="P18"><text:span text:style-name="T2"/></text:p>
      <text:p text:style-name="P18"><text:span text:style-name="T2">Dzisiejszym dzieciom trudno uwierzyć w to, że kiedyś nie było telefonów komórkowych, tabletów, laptopów z dotykowym ekranem i internetu, a zabawa przebiegała równie fantastycznie, a może nawet i lepiej.</text:span><text:span text:style-name="T16"> </text:span></text:p>
      <text:p text:style-name="P2"><text:span text:style-name="T1">Nas</text:span><text:span text:style-name="T5">ze babcie i nasi</text:span><text:span text:style-name="T1"> dziadkowie nie mając telewizji ani komputerów, poświęcali więcej czasu niż </text:span><text:span text:style-name="T3">obecnie </text:span><text:span text:style-name="T1">na różnego rodzaju gry i zabawy towarzyskie. Rodzice chętnie wyrażali zgodę, aby dzieci często przebywały na dworze.</text:span> </text:p>
      <text:p text:style-name="P22"><text:span text:style-name="T9">Z</text:span><text:span text:style-name="T10">amiast narzekać na to, że dzieci siedzą w domach przed ekranami, nieco przywró</text:span><text:span text:style-name="T9">ćmy</text:span><text:span text:style-name="T10"> tę magię podwórek z dzieciństwa </text:span><text:span text:style-name="T9">babć i dziadków, </text:span><text:span text:style-name="T10">i poka</text:span><text:span text:style-name="T9">żmy </text:span><text:span text:style-name="T10">naszym dzieciom, że zabawy na świeżym powietrzu też mogą dostarczyć pełno radości.</text:span></text:p>
      <text:p text:style-name="P22"><text:span text:style-name="T17">Los dzieci jest w rękach rodziców, </text:span><text:span text:style-name="T18">a </text:span><text:span text:style-name="T17">zabawa jest podstawową formą aktywności dziecka, rozwijającą jego wyobraźnię, integrację sensoryczną, kontakty międzyludzkie, sferę uczuciową. Poprzez zabawę dziecko zaczyna tworzyć swój system wartości. Zabawa może </text:span><text:span text:style-name="Strong_20_Emphasis"><text:span text:style-name="T17">rozładowywać nadmierne napięcie psychoruchowe, pobudzać do działania dzieci zahamowane emocjonalnie, pełnić rolę psychoterapeutyczną, oswajać z nowymi dla dziecka sytuacjami</text:span></text:span><text:span text:style-name="T17">. Podczas swobodnej, nie narzuconej przez dorosłych zabawy, w otoczeniu inspirującym do twórczych poszukiwań, kształtują się przyszłe wzorce bazowe uczenia się. </text:span><text:span text:style-name="T19">Większość </text:span><text:span text:style-name="T17">wzorców bazowych powstaje w trakcie zabawy w ciągu pierwszych lat życia i decyduje o tym </text:span><text:span text:style-name="Strong_20_Emphasis"><text:span text:style-name="T17">w jaki sposób będziemy w przyszłości przetwarzać i zapamiętywać informacje</text:span></text:span><text:span text:style-name="T17">.</text:span></text:p>
      <text:p text:style-name="P22"><text:span text:style-name="T10">Dzisiaj kilka propozycji takich nieco nostalgicznych zabaw, które chyba nigdy się nie zestarzeją, aby rozbudzić wspomnienia i trochę się poruszać.</text:span></text:p>
      <text:p text:style-name="P22"><text:span text:style-name="Strong_20_Emphasis"><text:span text:style-name="T6">KAPSLE <text:s text:c="128"/></text:span></text:span><text:span text:style-name="T11">Bierzemy kapsle, kredą rysujemy na ziemi trasę wyścigu i na zmianę każdy z uczestników pstryka swój kapsel tak, aby pokonując całą trasę (i nie wypadając z niej) dotarł do mety (jeśli wypadnie to wraca na poprzednie miejsce albo na sam początek, w zależności od ustaleń). Kapsle można też dodatkowo okleić czy pomalować (</text:span><text:span text:style-name="T12">kiedyś popularne</text:span><text:span text:style-name="T11"> popularne były flagi różnych państw), a także podkleić plasteliną, aby je obciążyć, także zabawa jest rozwojowa.</text:span></text:p>
      <text:p text:style-name="P22"><text:span text:style-name="Strong_20_Emphasis"><text:span text:style-name="T6">GUMA <text:s text:c="138"/></text:span></text:span><text:span text:style-name="T13">To niby gra dla dziewczyn, ale nie znam chłopaka, który by chociaż kilka razy z nudów nie poskakał. Dwie osoby stają na przeciw siebie w odległości około metra i między sobą mają rozciągniętą gumę do skakania, którą zahaczają za kostki. Trzecia osoba natomiast ma za zadanie, skacząc na tej gumie, wykonać bardzo konkretny, wcześniej ustalony układ. Jeśli jej się uda, zwiększamy trudność i podnosimy gumę za kolana, a później za uda. Jeśli się jednak nie uda, to zmienia się z jedną z pozostałych osób i one próbuje.</text:span></text:p>
      <text:p text:style-name="P23"><text:soft-page-break/><text:span text:style-name="Strong_20_Emphasis"><text:span text:style-name="T6">KLASY <text:s text:c="142"/></text:span></text:span><text:span text:style-name="T13">Prosta gra, w której rysujemy kredą na ziemi siedem kwadratów i jedno kółko na ich szczycie, a następnie skaczemy po całej trasie w odpowiedniej kolejności. Pamiętam, że my ją lekko zmodyfikowaliśmy i za pomocą kapsli lub kamieni, trzeba było najpierw trafić na pole, na które chciało się dotrzeć (a trzeba było na każde po kolei, od 1 do 8) i dopiero można było skakać.</text:span></text:p>
      <text:p text:style-name="P21"><text:span text:style-name="Strong_20_Emphasis"><text:span text:style-name="T6">SKAKANKA <text:s text:c="120"/></text:span></text:span><text:span text:style-name="T13">Skakanka w swoim założeniu miała służyć jednej osobie do skakania. Jednak my (jako bardzo kreatywne pokolenie ;) wykorzystywaliśmy ją do wielu innych zabaw. Najpopularniejszą było trzymanie rozciągniętej skakanki przez dwie osoby i kręcenie nią, podczas gdy pozostałe osoby skakały (jak na zdjęciu głównym). Jeśli skakanka była dość długa, spokojnie mogło skakać kilka osób jednocześnie.</text:span></text:p>
      <text:h text:style-name="P1" text:outline-level="2"><text:span text:style-name="Strong_20_Emphasis"><text:span text:style-name="T6">CYMBERGAJ <text:s text:c="130"/></text:span></text:span><text:span text:style-name="T13">To już bardziej skomplikowana zabawa. Potrzebujemy do niej stołu (albo w miarę równego podłoża i kredy), trzech monet, dwóch grzebieni oraz kawałka folii aluminiowej. Grzebienie owijamy folią, monety rozdzielamy po jednej dla każdego z graczy (to będą piłkarze), jedną zostawiamy (jako piłkę), a kredą rysujemy prowizoryczne boisko i jesteśmy gotowi. Za pomocą grzebieni na zmianę uderzamy w swojego „piłkarza”, aby uderzył „piłkę” w kierunku bramki przeciwnika.</text:span></text:h>
      <text:p text:style-name="P23"><text:span text:style-name="Strong_20_Emphasis"><text:span text:style-name="T6"><text:s text:c="132"/></text:span></text:span><text:span text:style-name="Strong_20_Emphasis"><text:span text:style-name="T6">PODCHODY <text:s text:c="120"/></text:span></text:span><text:span text:style-name="T14">D</text:span><text:span text:style-name="T13">o podchodów wymagana jest w zasadzie kreda, kamienie, patyki lub jeszcze cokolwiek innego, z czego da się zrobić strzałki na ziemi (lub na ścianach). Jedna drużyna się przemieszcza i zostawia za sobą ślady w postaci strzałek (czasem bardzo dobrze ukrytych), a druga drużyna cierpliwie czeka ustalony czas i po tym czasie, stara się odnaleźć pierwszą drużynę wykorzystując pozostawione wskazówki. Im bardziej kreatywna była drużyna pierwsza, tym trudniejsze zadanie stało przed drugą.</text:span></text:p>
      <text:p text:style-name="P8">KRYJÓWKA</text:p>
      <text:p text:style-name="P5">Dzieci, zgromadzone wokół drzewa, zakrywają oczy i głośno odliczają, np.do 20. Potem wołają chórem : „Kryjówka !” Jedna, wyznaczona wcześniej osoba, ukrywa się przed nimi. Każdy uczestnik zabawy szuka jej na własną rękę, a gdy znajdzie - dołącza do kryjówki i chowa się przed pozostałymi. Zabawa toczy się tak długo, aż wszyscy spotkają się w kryjówce. <text:s text:c="95"/></text:p>
      <text:p text:style-name="P5"/>
      <text:p text:style-name="P15">KÓŁKO</text:p>
      <text:p text:style-name="P5">Fajerkę ( krążek z pieca kuchennego na węgiel ) toczy się po ziemi w kółko za pomocą pręta. Stanowi on w zabawie popychacz i hamulec.</text:p>
      <text:p text:style-name="P5"/>
      <text:p text:style-name="P5"/>
      <text:p text:style-name="P5"><text:soft-page-break/>GROSIK</text:p>
      <text:p text:style-name="P5">Gracz kładzie pieniążek na brzegu stołu. Pochylając się, dmucha na monetę tylko raz, starając się ją przesunąć. Następnie ruch wykonuje przeciwnik wprowadzając do gry swój pieniążek. Gracz stara się tak dmuchnąć w monetę, żeby nakryła pieniążek przeciwnika. Wówczas zabiera obie monety lub zdobywa punkt, a gra zaczyna się od nowa. Wygrywa ten, kto zbierze więcej monet lub zdobędzie więcej punktów.</text:p>
      <text:p text:style-name="P3"/>
      <text:p text:style-name="P8">FOTELE</text:p>
      <text:p text:style-name="P11"><text:span text:style-name="T8">Dzieci dzielą się rolami - wyznaczają „sprzedawcę”, ”klienta” i „fotele”. „Sprzedawca” ustawia „dzieci - fotele” w wyznaczonym miejscu - „sklepie” tak, aby postawą ciała przybierały kształt mebla ( fotela ) i czekały bez ruchu na przyjście „klienta”. ”Klient” rozmawia ze „sprzedawcą” i wybiera „fotel”. „Na niby” płaci i trzymając za rękę „dziecko - fotel” wychodzi ze „sklepu”. Stawia „fotel” w poprzedniej pozycji ( - dziecko udaje fotel, np.w przysiadzie ) i siada na nim. ”Klient” i jego „fotel” przewracają się. ”Dziecko - fotel”, gonione przez „klienta”, ucieka do „sklepu”. Jeśli zostanie złapane - zamienia się rolą i zabawa toczy się od nowa.</text:span></text:p>
      <text:p text:style-name="P3"/>
      <text:p text:style-name="P8">GRA W SŁOJA</text:p>
      <text:p text:style-name="P11"><text:span text:style-name="T8">Do słoja ( miski lub jakiegoś pojemnika ), do połowy wypełnionego wodą, wrzuca się monetę. Wygrywa ten uczestnik, którego moneta przykryje pieniążek przeciwnika.</text:span></text:p>
      <text:p text:style-name="P3"/>
      <text:p text:style-name="P8">BRUDNE RĘCE</text:p>
      <text:p text:style-name="P11"><text:span text:style-name="T8">Dzieci stoją w kole z rękami wyciągniętymi przed siebie i zwróconymi wnętrzem dłoni w dół. Osoba w środku chodzi po kole i znienacka uderza w czyjeś ręce wołając: „Brudne ręce !” Jeśli wybrane dziecko w porę nie cofnie rąk i nie uniknie uderzenia - wchodzi do środka i to ono dalej szuka „brudnych rąk”.</text:span></text:p>
      <text:p text:style-name="P3"/>
      <text:p text:style-name="P8">W KIJA</text:p>
      <text:p text:style-name="P11"><text:span text:style-name="T8">Wyznaczona osoba, stojąc w środku, przytrzymuje palcem kij ustawiony pionowo. Nagle, wołając kogoś po imieniu, puszcza kij. Przywołane dziecko musi przechwycić kij zanim on spadnie na ziemię.</text:span></text:p>
      <text:p text:style-name="P3"/>
      <text:p text:style-name="P8">UKŁADANKA</text:p>
      <text:p text:style-name="P11"><text:span text:style-name="T8">Zbieranie kamyków, szkiełek, patyczków, kwiatków itp. okazów; tworzenie z nich mozaiki, różnych obrazków - figur, postaci ... poprzez układanie na ziemi lub piasku. Zrywano także długą trawę i pleciono z niej lalki.</text:span></text:p>
      <text:p text:style-name="P3"/>
      <text:p text:style-name="P9">WODA – LĄD</text:p>
      <text:p text:style-name="P13"><text:span text:style-name="T8">Uczestnicy zabawy stają na obwodzie wielkiego koła, narysowanego na asfalcie. Jedna osoba, będąc w środku, woła : „Do wody !” a wszyscy wbiegają do koła i stają nieruchomo. Na hasło : „Na ląd !” - wracają na linię. Hasła są wykrzykiwane w takiej kolejności i tempie, żeby zmylić uczestnika. Pomyłka eliminuje z gry.</text:span></text:p>
      <text:p text:style-name="P13"><text:soft-page-break/>ODKOP SKARB</text:p>
      <text:p text:style-name="P11"><text:span text:style-name="T8">Jedna z osób zakopuje po kryjomu skarb, np. w piaskownicy. Skarbem może być zwinięta karteczka z napisanym hasłem. Kilka pustych karteczek można zakopać ( lub ukryć ) dla zmyłki. Zwycięża dziecko, które odkopie ( odnajdzie ) skarb.</text:span></text:p>
      <text:p text:style-name="P3"/>
      <text:p text:style-name="P8">W KIJE</text:p>
      <text:p text:style-name="P11"><text:span text:style-name="T8">Dzieci z kijkami stoją na obwodzie koła. Każde ma wykopany w ziemi mały dołek. Stojący w kole uczestnik zabawy usiłuje kijem wtoczyć piłeczkę do któregoś dołka. Pilnujący go właściciel stara się to uniemożliwić, ale może odpychać piłkę także tylko swoim kijem.</text:span></text:p>
      <text:p text:style-name="P3"/>
      <text:p text:style-name="P8">JAK SIĘ MASZ, KOTKU NASZ ?</text:p>
      <text:p text:style-name="P7"><text:span text:style-name="T15">Dzieci stoją w kole, blisko siebie. Wewnątrz chodzi „kotek” z zawiązanymi oczami. Osoba, do której podejdzie i zamiauczy – pyta, celowo zmieniając głos : „Jak się masz, kotku nasz ?” Gdy „kotek” odgadnie, kto do niego przemówił, następuje zamiana miejsc i ról. Jeśli się pomyli – próbuje od nowa.</text:span></text:p>
      <text:p text:style-name="P8"/>
      <text:p text:style-name="P8">POSZEDŁ MAREK PO PODAREK</text:p>
      <text:p text:style-name="P7"><text:span text:style-name="T15">Osoba rozpoczynająca zabawę mówi : „Poszedł Marek po podarek, kupił ...” - tu wymyśla jakąś rzecz. Kolejna osoba wylicza to, co wymienił poprzednik i dodaje nowy wyraz. Każda następna musi powtórzyć całość i dołożyć swoje słowo. Jeśli się pomyli - daje fanta lub odpada.</text:span></text:p>
      <text:p text:style-name="P4"/>
      <text:p text:style-name="P9">PIŁKA Z KLASKANIEM</text:p>
      <text:p text:style-name="P13"><text:span text:style-name="T8">Rzut piłką wysoko na mur i klaśnięcie w dłonie, gdy piłka odbija się od ściany, a potem jeden raz od ziemi - musi zostać złapana. Rzuca się, za każdym razem tak samo, ale klaszcze się raz, potem ( przy następnym rzucie ) dwa razy, trzy ... itd. Gdy nastąpi „skucha” - rzuca przeciwnik.</text:span></text:p>
      <text:p text:style-name="P13"><text:span text:style-name="T8"/></text:p>
      <text:p text:style-name="P13">WILK I OWCE</text:p>
      <text:p text:style-name="P13"><text:span text:style-name="T8">Wyznacza się dwie równoległe linie w sporej odległości od siebie. Na jednej stoi „wilk”, na drugiej - „owce”. ”Wilk” odzywa się grożnym głosem : - „Boicie się wilka złego ?!” „Owce” odpowiadają : - „Nieee !” i zaczynają biec, by przedostać się na jego pole ( linię ). „Wilk” stara się wyłapać „owce”. Złapane dziecko – odpada.</text:span></text:p>
      <text:p text:style-name="P13"><text:span text:style-name="T8"/></text:p>
      <text:p text:style-name="P16">GRA W KAPSLE</text:p>
      <text:p text:style-name="P14"><text:span text:style-name="T8">Wyścigi kapsli, wylepionych plasteliną, najlepiej rozgrywa się na asfalcie, gdzie można cegłówką narysować tor. Tworzy się trasę, pełną zakrętów i trudnych odcinków. Gracze pstrykają kapsle palcami po torze. Wygrywa ten, który najszybciej dotrze do mety. Kapsel wraca na start, gdy wypadnie poza linię.</text:span></text:p>
      <text:p text:style-name="P14"><text:span text:style-name="T8"/></text:p>
      <text:p text:style-name="P13"/>
      <text:p text:style-name="P13"/>
      <text:p text:style-name="P13"><text:soft-page-break/>Z RĄK – DO RĄK</text:p>
      <text:p text:style-name="P5">Wszyscy stają w kole, pół kroku od siebie. Każdy trzyma jakiś drobny przed - miot ( zabawkę, kamyk ... ). Podaje go kolejnej osobie prawą ręką, a odbiera od sąsiada - lewą ręką. Prowadzący zabawę, będąc w środku, kieruje ruchem. Woła : - „W lewo !”, ”W prawo !” starając się zmylić uczestników. Odpada ten, kto ma dwa przedmioty w obu rękach.</text:p>
      <text:p text:style-name="P5"/>
      <text:p text:style-name="P8">CZEKOLADA</text:p>
      <text:p text:style-name="P12"><text:span text:style-name="T8">Na asfalcie ( lub patykiem na ziemi ) rysuje się wielki prostokąt z podziałem na kostki, jak w tabliczce czekolady. Tworzy się w ten sposób osiem okienek. Każde okienko ma wpisaną kategorię, którą trzeba zaliczyć. Np. : imiona dziewczynek, imiona chłopców, kolory, rośliny, zwierzęta, marki samochodów, zawody, nazwy słodyczy ... Zawodnik rzuca kamykiem na pole z pierwszą kategorią. Jeżeli trafi - przekracza je i stawiając jeden krok na każdej kolejnej kratce - wymienia jednocześnie wyrazy ( nazwy ) z kategorii, którą zalicza. Jeśli sa to „imiona dziewczynek” - musi bez namysłu wyliczyć osiem imion, które nie mogą się powtórzyć. Potem rzuca na drugie pole i zalicza następną kategorię. Gdy się pomyli, albo nie wypowie nazwy od razu - ma „skuchę”. Wygrywa ten, kto zaliczy wszystkie pola „czekolady” jako pierwszy.</text:span></text:p>
      <text:p text:style-name="P12"><text:span text:style-name="T8"/></text:p>
      <text:p text:style-name="P12">POMIDOR</text:p>
      <text:p text:style-name="P11"><text:span text:style-name="T8">Wyznaczona osoba zadaje pozostałym uczestnikom, po kolei, wymyślone na poczekaniu pytania. Muszą oni za każdym razem odpowiadać „pomidor” i zachować poważną minę. Nie mogą wypowiadać żadnych innych słów, ani się śmiać. Prowadzący stara się rozśmieszyć i zmylić kolegów; stroi dziwaczne miny, prowokuje poprzez zabawne pytania.</text:span></text:p>
      <text:p text:style-name="P11"><text:span text:style-name="T8"/></text:p>
      <text:p text:style-name="P16">ZABAWA W KOTKA I MYSZKĘ</text:p>
      <text:p text:style-name="P6">Dwoje dzieci ( „kotki” ) rzuca do siebie piłkę. Między nimi biega „myszka”, która stara się przechwycić piłkę w locie. Jeśli jej się to uda - następuje zmiana miejsc z „kotkiem”.</text:p>
      <text:p text:style-name="P6"/>
      <text:p text:style-name="P10">ZESZYT ZŁOTYCH MYŚLI</text:p>
      <text:p text:style-name="P11"><text:span text:style-name="T8">Zakłada się zeszyt, w którym na każdej stronie jest jedno pytanie lub polecenie, np. : podaj imię i nazwisko, wpisz datę, jaki jest twój ulubiony zespół muzyczny ? podaj tytuł ulubionego filmu, książki, jak spędzasz wolny czas ? czy uprawiasz sport, jaki ? ... itp. Zeszyt daje się znajomym ( podobnie jak pamiętnik ), którzy pod kolejnym numerem porządkowym, wpisują informacje o sobie. Wpisy często są żartobliwe. Można też prosić o zostawienie „przesłania”, „złotych myśli” dla właściciela. Zeszyt przechowuje się na pamiątkę i czyta po latach z łezką w oku. <text:s/></text:span></text:p>
      <text:p text:style-name="P3"/>
      <text:p text:style-name="P15"><text:span text:style-name="T20">Miłej zabawy:))))</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 svg:font-family="Lato"/>
    <style:font-face style:name="Lato1" svg:font-family="Lato, sans-serif"/>
    <style:font-face style:name="Mangal1" svg:font-family="Mangal"/>
    <style:font-face style:name="Open Sans" svg:font-family="'Open Sans', sans-serif"/>
    <style:font-face style:name="PT Serif" svg:font-family="'PT Serif', serif"/>
    <style:font-face style:name="Source Sans Pro" svg:font-family="'Source Sans Pro', Arial, Tahoma, sans-serif"/>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0T17:42:05.306000000</meta:creation-date>
    <dc:date>2020-01-25T11:40:26.726000000</dc:date>
    <meta:editing-duration>PT36M</meta:editing-duration>
    <meta:editing-cycles>8</meta:editing-cycles>
    <meta:generator>LibreOffice/6.3.3.2$Windows_x86 LibreOffice_project/a64200df03143b798afd1ec74a12ab50359878ed</meta:generator>
    <meta:document-statistic meta:table-count="0" meta:image-count="0" meta:object-count="0" meta:page-count="5" meta:paragraph-count="56" meta:word-count="1800" meta:character-count="12500" meta:non-whitespace-character-count="9741"/>
  </office:meta>
</office:document-meta>
</file>