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Helvetica, Arial, sans-serif"/>
    <style:font-face style:name="Helvetica" svg:font-family="Helvetica, 'DejaVu Serif', sans-serif, serif"/>
    <style:font-face style:name="Lato" svg:font-family="Lato, Verdana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Times New Roman" fo:background-color="#ffffff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222222" style:font-name="Times New Roman" fo:letter-spacing="normal" fo:background-color="#ffffff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222222" style:font-name="Times New Roman" fo:letter-spacing="normal" officeooo:paragraph-rsid="00075c7f" fo:background-color="#ffffff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222222" style:font-name="Times New Roman" fo:letter-spacing="normal" officeooo:paragraph-rsid="00075c7f" fo:background-color="#ffffff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222222" style:font-name="Times New Roman" fo:font-size="12pt" fo:letter-spacing="normal" fo:font-style="normal" fo:font-weight="normal" fo:background-color="#ffffff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style:font-name="Times New Roman" fo:background-color="#ffffff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page" fo:padding="0cm" fo:border="none"/>
      <style:text-properties fo:font-variant="normal" fo:text-transform="none" fo:color="#222222" style:font-name="Times New Roman" fo:letter-spacing="normal"/>
    </style:style>
    <style:style style:name="P11" style:family="paragraph" style:parent-style-name="Text_20_body">
      <style:paragraph-properties fo:margin-top="0cm" fo:margin-bottom="0.046cm" loext:contextual-spacing="false" fo:line-height="100%"/>
      <style:text-properties style:font-name="Times New Roman" fo:background-color="#ffffff"/>
    </style:style>
    <style:style style:name="P12" style:family="paragraph" style:parent-style-name="Text_20_body">
      <style:paragraph-properties fo:margin-top="0cm" fo:margin-bottom="0.046cm" loext:contextual-spacing="false" fo:line-height="100%"/>
      <style:text-properties style:font-name="Times New Roman" officeooo:paragraph-rsid="00075c7f" fo:background-color="#ffffff"/>
    </style:style>
    <style:style style:name="P13" style:family="paragraph" style:parent-style-name="Standard">
      <style:text-properties style:font-name="Times New Roman" fo:background-color="#ffffff"/>
    </style:style>
    <style:style style:name="P14" style:family="paragraph" style:parent-style-name="Standard">
      <style:paragraph-properties fo:line-height="100%"/>
      <style:text-properties style:font-name="Times New Roman" officeooo:paragraph-rsid="00075c7f" fo:background-color="#ffffff"/>
    </style:style>
    <style:style style:name="P15" style:family="paragraph">
      <style:paragraph-properties fo:margin-top="0cm" fo:margin-bottom="0cm" loext:contextual-spacing="false" fo:line-height="100%"/>
      <style:text-properties style:font-name="Times New Roman" fo:font-size="12pt" fo:background-color="#ffffff" style:font-size-asian="12pt" style:font-size-complex="12pt"/>
    </style:style>
    <style:style style:name="T1" style:family="text">
      <style:text-properties fo:font-variant="normal" fo:text-transform="none" fo:color="#000000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fo:font-size="12pt" fo:letter-spacing="normal" fo:font-style="italic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fo:background-color="#ffffff" loext:char-shading-value="0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fo:background-color="#ffffff" loext:char-shading-value="0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italic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Helvetica Neue" fo:font-size="12pt" fo:letter-spacing="normal" fo:font-style="italic"/>
    </style:style>
    <style:style style:name="T9" style:family="text">
      <style:text-properties fo:font-variant="normal" fo:text-transform="none" fo:color="#000000" style:font-name="Helvetica Neue" fo:font-size="12pt" fo:letter-spacing="normal" fo:font-style="italic" fo:font-weight="normal"/>
    </style:style>
    <style:style style:name="T10" style:family="text">
      <style:text-properties fo:font-variant="normal" fo:text-transform="none" fo:color="#000000" style:font-name="Helvetica Neue" fo:font-size="12pt" fo:letter-spacing="normal" fo:font-style="italic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Helvetica Neue" fo:font-size="12pt" fo:letter-spacing="normal" fo:font-style="italic" fo:font-weight="bold" style:font-weight-asian="bold" style:font-weight-complex="bold"/>
    </style:style>
    <style:style style:name="T12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333333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4" style:family="text">
      <style:text-properties fo:font-variant="normal" fo:text-transform="none" fo:color="#333333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333333" fo:font-size="12pt" fo:letter-spacing="normal" fo:font-style="normal" style:text-underline-style="solid" style:text-underline-width="auto" style:text-underline-color="font-color" fo:font-weight="bold" officeooo:rsid="00075c7f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333333" fo:font-size="12pt" fo:letter-spacing="normal" fo:font-style="normal" style:text-underline-style="none" fo:font-weight="normal" style:font-size-asian="12pt" style:font-size-complex="12pt"/>
    </style:style>
    <style:style style:name="T17" style:family="text">
      <style:text-properties fo:font-variant="normal" fo:text-transform="none" fo:color="#333333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333333" fo:font-size="12pt" fo:letter-spacing="normal" fo:font-style="normal" style:text-underline-style="none" fo:font-weight="bold" officeooo:rsid="00075c7f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333333" fo:font-size="12pt" fo:letter-spacing="normal" fo:font-style="normal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333333" fo:font-size="12pt" fo:letter-spacing="normal" style:font-size-asian="12pt" style:font-size-complex="12pt"/>
    </style:style>
    <style:style style:name="T21" style:family="text">
      <style:text-properties fo:font-variant="normal" fo:text-transform="none" fo:color="#a52a2a" style:font-name="Helvetica Neue" fo:font-size="12pt" fo:letter-spacing="normal" fo:font-style="italic" fo:font-weight="normal"/>
    </style:style>
    <style:style style:name="T22" style:family="text">
      <style:text-properties fo:font-variant="normal" fo:text-transform="none" fo:color="#a52a2a" style:font-name="Times New Roman" fo:font-size="12pt" fo:letter-spacing="normal" fo:font-style="normal" fo:font-weight="normal" fo:background-color="#ffffff" loext:char-shading-value="0"/>
    </style:style>
    <style:style style:name="T23" style:family="text">
      <style:text-properties fo:font-variant="normal" fo:text-transform="none" fo:color="#a52a2a" style:font-name="Times New Roman" fo:font-size="12pt" fo:letter-spacing="normal" fo:font-style="normal" fo:font-weight="bold" fo:background-color="#ffffff" loext:char-shading-value="0"/>
    </style:style>
    <style:style style:name="T24" style:family="text">
      <style:text-properties fo:font-variant="normal" fo:text-transform="none" fo:color="#a52a2a" style:font-name="Times New Roman" fo:font-size="12pt" fo:letter-spacing="normal" fo:font-style="normal" fo:font-weight="bold" fo:background-color="#ffffff" loext:char-shading-value="0" style:font-weight-asian="bold" style:font-weight-complex="bold"/>
    </style:style>
    <style:style style:name="T25" style:family="text">
      <style:text-properties fo:font-variant="normal" fo:text-transform="none" fo:color="#a52a2a" style:font-name="Times New Roman" fo:font-size="12pt" fo:letter-spacing="normal" fo:font-style="normal" fo:background-color="#ffffff" loext:char-shading-value="0"/>
    </style:style>
    <style:style style:name="T26" style:family="text">
      <style:text-properties fo:font-variant="normal" fo:text-transform="none" fo:color="#222222" fo:font-size="12pt" fo:letter-spacing="normal" fo:font-style="normal" fo:font-weight="normal"/>
    </style:style>
    <style:style style:name="T27" style:family="text">
      <style:text-properties fo:font-variant="normal" fo:text-transform="none" fo:color="#222222" style:font-name="Times New Roman" fo:font-size="12pt" fo:letter-spacing="normal" fo:font-style="normal" fo:font-weight="normal" fo:background-color="#ffffff" loext:char-shading-value="0"/>
    </style:style>
    <style:style style:name="T28" style:family="text">
      <style:text-properties fo:font-variant="normal" fo:text-transform="none" fo:color="#222222" style:font-name="Times New Roman" fo:font-size="12pt" fo:letter-spacing="normal" fo:font-style="normal" fo:background-color="#ffffff" loext:char-shading-value="0"/>
    </style:style>
    <style:style style:name="T29" style:family="text">
      <style:text-properties fo:font-variant="normal" fo:text-transform="none" fo:color="#222222" style:font-name="Times New Roman" fo:font-size="12pt" fo:letter-spacing="normal" fo:font-style="normal" fo:font-weight="bold" fo:background-color="#ffffff" loext:char-shading-value="0" style:font-weight-asian="bold" style:font-weight-complex="bold"/>
    </style:style>
    <style:style style:name="T30" style:family="text">
      <style:text-properties fo:font-variant="normal" fo:text-transform="none" fo:font-size="12pt" fo:letter-spacing="normal" fo:font-style="normal"/>
    </style:style>
    <style:style style:name="T31" style:family="text">
      <style:text-properties fo:font-variant="normal" fo:text-transform="none" fo:font-size="12pt" fo:letter-spacing="normal" fo:font-style="normal" fo:font-weight="normal"/>
    </style:style>
    <style:style style:name="T32" style:family="text">
      <style:text-properties fo:font-variant="normal" fo:text-transform="none" style:font-name="Times New Roman" fo:font-size="12pt" fo:letter-spacing="normal" fo:font-style="normal" fo:font-weight="bold" fo:background-color="#ffffff" loext:char-shading-value="0" style:font-weight-asian="bold" style:font-weight-complex="bold"/>
    </style:style>
    <style:style style:name="T33" style:family="text">
      <style:text-properties fo:font-variant="normal" fo:text-transform="none" style:font-name="Times New Roman" fo:font-size="12pt" fo:letter-spacing="normal" fo:font-style="normal" fo:font-weight="bold" fo:background-color="#ffffff" loext:char-shading-value="0"/>
    </style:style>
    <style:style style:name="T34" style:family="text">
      <style:text-properties fo:font-variant="normal" fo:text-transform="none" style:font-name="Times New Roman" fo:font-size="12pt" fo:letter-spacing="normal" fo:font-style="normal" fo:font-weight="normal" fo:background-color="#ffffff" loext:char-shading-value="0"/>
    </style:style>
    <style:style style:name="T35" style:family="text">
      <style:text-properties fo:font-variant="normal" fo:text-transform="none" style:font-name="Helvetica Neue" fo:font-size="12pt" fo:letter-spacing="normal" fo:font-style="italic" fo:font-weight="normal"/>
    </style:style>
    <style:style style:name="T36" style:family="text">
      <style:text-properties fo:color="#000000" fo:font-size="12pt" fo:font-style="normal" fo:font-weight="bold"/>
    </style:style>
    <style:style style:name="T37" style:family="text">
      <style:text-properties fo:color="#000000" fo:font-size="12pt" fo:font-style="normal" fo:font-weight="bold" fo:background-color="#ffffff" loext:char-shading-value="0"/>
    </style:style>
    <style:style style:name="T38" style:family="text">
      <style:text-properties fo:color="#000000" fo:font-size="12pt" fo:font-style="normal" fo:font-weight="bold" officeooo:rsid="00067775" fo:background-color="#ffffff" loext:char-shading-value="0"/>
    </style:style>
    <style:style style:name="T39" style:family="text">
      <style:text-properties fo:color="#000000" fo:font-size="12pt" fo:font-style="normal" fo:font-weight="bold" officeooo:rsid="00075c7f"/>
    </style:style>
    <style:style style:name="T40" style:family="text">
      <style:text-properties officeooo:rsid="000172db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style="normal" fo:font-weight="bold" fo:background-color="#ffffff" loext:char-shading-value="0"/>
    </style:style>
    <style:style style:name="T43" style:family="text">
      <style:text-properties fo:font-size="12pt" fo:font-style="normal" fo:font-weight="bold" officeooo:rsid="00067775" fo:background-color="#ffffff" loext:char-shading-value="0"/>
    </style:style>
    <style:style style:name="T44" style:family="text">
      <style:text-properties fo:font-size="12pt" fo:font-style="normal" fo:font-weight="normal"/>
    </style:style>
    <style:style style:name="T45" style:family="text">
      <style:text-properties fo:color="#a52a2a" fo:font-size="12pt" fo:font-style="normal" fo:font-weight="bold" officeooo:rsid="00067775" fo:background-color="#ffffff" loext:char-shading-value="0"/>
    </style:style>
    <style:style style:name="T46" style:family="text">
      <style:text-properties fo:color="#a52a2a" fo:font-size="12pt" fo:font-style="normal" fo:font-weight="bold" fo:background-color="#ffffff" loext:char-shading-value="0"/>
    </style:style>
    <style:style style:name="T47" style:family="text">
      <style:text-properties officeooo:rsid="00075c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36">DIAGNOZ</text:span></text:span><text:span text:style-name="Strong_20_Emphasis"><text:span text:style-name="T39">A</text:span></text:span><text:span text:style-name="Strong_20_Emphasis"><text:span text:style-name="T36"> DOJRZAŁOŚCI SZKOLNEJ</text:span></text:span></text:p>
      <text:p text:style-name="P5"><text:span text:style-name="Strong_20_Emphasis"><text:span text:style-name="T36"/></text:span></text:p>
      <text:p text:style-name="P14"><text:tab/>Diagnoza umiejętności dziecka, które w danym roku ma rozpocząć naukę w szkole jest obowiązk<text:span text:style-name="T40">owa dla każdego dziecka</text:span>. Diagnozie podlegają kluczowe obszary rozwoju dziecka: fizyczny, emocjonalny, społeczny i poznawczy, a także wychowanie przez sztukę i gotowość posługiwania się językiem ojczystym <text:span text:style-name="T47">i nowożytnym</text:span>. Zgodnie z rozporządzeniem MEN proces diagnostyczny w ostatnim roku przedszkolnym poprzedzającym rok rozpoczęcia przez dziecko nauki w szkole podstawowej rozpisany jest na dwa etapy:</text:p>
      <text:h text:outline-level="3">Diagnoza jesienna</text:h>
      <text:p text:style-name="P11">Jej celem jest opracowanie indywidualnego programu, realizowanego w trakcie zajęć przedszkolnych.</text:p>
      <text:h text:outline-level="3">Diagnoza wiosenna</text:h>
      <text:p text:style-name="P1">Służy przygotowaniu rzetelnej informacji dla rodziców o gotowości dziecka do podjęcia nauki w szkole.</text:p>
      <text:p text:style-name="P1"><text:span text:style-name="T12"><text:tab/>Pierwszoklasista powinien być gotowy do pójścia do szkoły pod względem </text:span><text:span text:style-name="Emphasis"><text:span text:style-name="Strong_20_Emphasis"><text:span text:style-name="T12">fizycznym, emocjonalnym, umysłowym i społecznym.</text:span></text:span></text:span><text:span text:style-name="T12"> Jest to tak zwana </text:span><text:span text:style-name="Strong_20_Emphasis"><text:span text:style-name="T14">dojrzałość szkolna</text:span></text:span><text:span text:style-name="T12">, czyli równowaga pomiędzy możliwościami dziecka a tym, jakie oczekiwania stawia przed nim szkoła. </text:span><text:span text:style-name="T20"> </text:span><text:span text:style-name="T41"><text:line-break/><text:line-break/></text:span><text:span text:style-name="Strong_20_Emphasis"><text:span text:style-name="T17">Dojrzałość fizyczna</text:span></text:span><text:span text:style-name="T12"> objawia się ogólną sprawnością organizmu dziecka. Ma to znaczenie w sytuacji, kiedy dziecko musi przebywać wiele godzin w szkole, siedząc po 45 minut w ławce. Zmęczenie, znudzenie, często infekcje czy choroby utrudniają dziecku pracę i powodują braki w nauce. Istotna jest również dobra koordynacja wzrokowo-ruchowa przy pisaniu cyfr, liter, wyrazów i potem zdań, wycinaniu i klejeniu obrazków czy wykonywaniu innego rodzaju zadań plastycznych. <text:line-break/><text:line-break/></text:span><text:span text:style-name="Strong_20_Emphasis"><text:span text:style-name="T17">Dojrzałość emocjonaln</text:span></text:span><text:span text:style-name="Strong_20_Emphasis"><text:span text:style-name="T14">a</text:span></text:span><text:span text:style-name="T12"> to umiejętność panowania nad swoimi emocjami, tzn. dziecko umie powściągnąć swój gniew, złość, przerażenie, a także euforię czy radość. Nie ulega tak silnie emocjom, uzewnętrznia je umiarkowanie, zamiast gwałtownie i w sposób niekontrolowany. <text:line-break/><text:line-break/></text:span><text:span text:style-name="Strong_20_Emphasis"><text:span text:style-name="T17">Dojrzałość społeczna</text:span></text:span><text:span text:style-name="T12"> polega na prawidłowym nawiązywaniu kontaktów z rówieśnikami a także osobami dorosłymi. Dziecko przestrzega reguł, odznacza się względną samodzielnością, zna pojęcie dobra i zła, a także rozróżnia proste sytuacje społeczne. <text:line-break/><text:line-break/></text:span><text:span text:style-name="Strong_20_Emphasis"><text:span text:style-name="T17">Dojrzałość umysłowa </text:span></text:span><text:span text:style-name="Strong_20_Emphasis"><text:span text:style-name="T18">(poznawcza)</text:span></text:span><text:span text:style-name="T19"> </text:span><text:span text:style-name="T12">to zainteresowanie szkołą, nauką, zaciekawienie zjawiskami otaczającymi dziecko. Jest to również umiejętność skupienia uwagi na jednej czynności, prawidłowa wymowa, słownictwo, spostrzegawczość. Zauważyć to można w rozmowie a także rysunkach dziecka bogatych w kolory, szczegóły a także w samym sposobie rysowania. </text:span><text:span text:style-name="T41"> </text:span></text:p>
      <text:p text:style-name="P12"><text:span text:style-name="Strong_20_Emphasis"><text:span text:style-name="T1">Celem diagnozy przedszkolnej jest:</text:span></text:span></text:p>
      <text:p text:style-name="P4">– <text:span text:style-name="T44">gromadzenie informacji o dziecku,</text:span></text:p>
      <text:p text:style-name="P3">– <text:span text:style-name="T44">rozpoznanie poziomu rozwoju fizycznego, umysłowego, społeczno-emocjonalnego dziecka,</text:span></text:p>
      <text:p text:style-name="P3">– <text:span text:style-name="T44">określenie, czy dziecko jest gotowe do rozpoczęcia nauki w szkole i do pełnienia roli ucznia,</text:span></text:p>
      <text:p text:style-name="P3">– <text:span text:style-name="T44">ukierunkowanie działań pedagogicznych nauczyciela na wyrównywanie szans edukacyjnych dziecka i wspieranie jego rozwoju,</text:span></text:p>
      <text:p text:style-name="P3">– <text:span text:style-name="T44">poinformowanie rodziców o stanie gotowości ich dziecka do rozpoczęcia nauki w szkole,</text:span></text:p>
      <text:p text:style-name="P3">– <text:span text:style-name="T44">udzielanie pomocy rodzicom w podejmowaniu działań wspierających rozwój ich dziecka,</text:span></text:p>
      <text:p text:style-name="P3">– <text:span text:style-name="T44">pomoc specjalistom poradni psychologiczno-pedagogicznych w dokonywaniu pogłębionej diagnozy dzieci ze specjalnymi potrzebami edukacyjnymi.</text:span></text:p>
      <text:p text:style-name="P3"><text:span text:style-name="T44"/></text:p>
      <text:p text:style-name="P3"><text:span text:style-name="T44"/></text:p>
      <text:p text:style-name="P2"><text:span text:style-name="Strong_20_Emphasis"><text:span text:style-name="T37"/></text:span></text:p>
      <text:p text:style-name="P10"><text:span text:style-name="Strong_20_Emphasis"><text:span text:style-name="T37">ETAPY PROWADZENIA DIAGNOZY DOJRZAŁOŚCI SZKOLNEJ W PRZEDSZKOLU </text:span></text:span><text:span text:style-name="Strong_20_Emphasis"><text:span text:style-name="T38">NR 25 W GDYNI</text:span></text:span></text:p>
      <text:p text:style-name="P2"><text:span text:style-name="Strong_20_Emphasis"><text:span text:style-name="T38"/></text:span></text:p>
      <text:p text:style-name="P7"><text:span text:style-name="T3">ETAP 1.</text:span><text:span text:style-name="Strong_20_Emphasis"><text:span text:style-name="T3"> Gromadzenie informacji</text:span></text:span><text:span text:style-name="T3"> </text:span><text:span text:style-name="T6">(wrzesień – październik)</text:span></text:p>
      <text:p text:style-name="P6">Nauczyciele od początku roku szkolnego zbierają informacje na temat dziecka od rodziców w czasie rozmów indywidualnych lub poprzez przygotowane arkusze informacji o dziecku, które wypełniają rodzice. Gromadzą dokumentację z poradni specjalistycznych, jeśli dziecko było objęte ich opieką. Głównie jednak przeprowadzają obserwacje pedagogiczne. Nauczyciele obserwują dzieci w czasie całego pobytu w przedszkolu. Podczas zajęć z całą grupą, zabaw, czynności samoobsługowych itp., gromadząc w ten sposób informacje o dziecku. Planując pracę wychowawczo-dydaktyczną, uwzględniają w niej zadania umożliwiające dokonanie obserwacji najistotniejszych umiejętności dziecka. Wyniki i wnioski z obserwacji notują w arkuszach diagnostycznych.</text:p>
      <text:p text:style-name="P6"/>
      <text:p text:style-name="P7"><text:span text:style-name="T3">Etap 2. </text:span><text:span text:style-name="Strong_20_Emphasis"><text:span text:style-name="T3">Objęcie dziecka pomocą psychologiczno-pedagogiczną</text:span></text:span><text:span text:style-name="T3"> </text:span><text:span text:style-name="T5">(październik)</text:span></text:p>
      <text:p text:style-name="P6">Jeszcze w trakcie trwania diagnozy wstępnej, nauczyciele po rozpoznaniu predyspozycji i problemów dziecka rozpoczynają udzielanie mu pomocy psychologiczno-pedagogicznej w trakcie bieżącej pracy i informują o tym dyrektora. Dyrektor decyduje o tym, czy taka pomoc dziecku jest wystarczająca, czy jednak wymaga ono pomocy fachowców w formie zajęć specjalistycznych.</text:p>
      <text:p text:style-name="P6"/>
      <text:p text:style-name="P7"><text:span text:style-name="T3">Etap 3. </text:span><text:span text:style-name="Strong_20_Emphasis"><text:span text:style-name="T3">Podsumowanie wstępnej diagnozy, rozmowa z rodzicami</text:span></text:span><text:span text:style-name="T27"> (listopad)</text:span></text:p>
      <text:p text:style-name="P6">Po przeprowadzeniu wstępnej diagnozy podsumowuje się jej wyniki i planuje pracę wychowawczo-dydaktyczną w sposób zindywidualizowany, dostosowany do potrzeb i możliwości każdego dziecka. Rodzice podczas rozmów indywidualnych są zapoznawani z wynikami diagnozy wstępnej i otrzymują informacje zawierające „Kierunki do dalszej pracy”, co potwierdzają podpisem. Po podsumowaniu diagnozy wstępnej udziela się dziecku niezbędnej pomocy psychologiczno-pedagogicznej i prowadzi, w zależności od wyników, pracę wyrównawczo-korygującą w obszarach, w których zaobserwowano trudności, albo rozwija się indywidualne zdolności i szczególne predyspozycje zauważone u dzieci.</text:p>
      <text:p text:style-name="P6"/>
      <text:p text:style-name="P7"><text:span text:style-name="T3">Etap 4. </text:span><text:span text:style-name="Strong_20_Emphasis"><text:span text:style-name="T3">Zwrócenie się do poradni psychologiczno-pedagogicznej</text:span></text:span><text:span text:style-name="T27"> (opcjonalnie)</text:span></text:p>
      <text:p text:style-name="P6">Jeśli pomoc psychologiczno-pedagogiczna nie przynosi oczekiwanych efektów, wychowawca grupy zwraca się do rodziców i dyrektora, który występuje z wnioskiem o przeprowadzenie diagnozy  i wskazanie sposobu rozwiązania problemu do poradni psychologiczno-pedagogicznej.</text:p>
      <text:p text:style-name="P6"/>
      <text:p text:style-name="P7"><text:span text:style-name="T3">Etap 5. </text:span><text:span text:style-name="Strong_20_Emphasis"><text:span text:style-name="T3">Powtórna diagnoza pedagogiczna</text:span></text:span><text:span text:style-name="T3"> </text:span><text:span text:style-name="T27">(marzec)</text:span></text:p>
      <text:p text:style-name="P6">W marcu nauczyciele dzieci odbywających roczne przygotowanie przedszkolne oraz tych dzieci, których rodzice chcą zapisać do szkoły rok wcześniej, przygotowują diagnozę gotowości szkolnej na podstawie dotychczas prowadzonych obserwacji i badań.</text:p>
      <text:p text:style-name="P6"/>
      <text:p text:style-name="P7"><text:span text:style-name="T3">Etap 6.</text:span><text:span text:style-name="Strong_20_Emphasis"><text:span text:style-name="T3"> Sporządzenie informacji o gotowości do podjęcia nauki w szkole podstawowej</text:span></text:span><text:span text:style-name="T27"> (kwiecień)</text:span></text:p>
      <text:p text:style-name="P6">Na podstawie przeprowadzonej diagnozy nauczyciele sporządzają i wydają do końca kwietnia informację o gotowości szkolnej na druku MEN-I/74.</text:p>
      <text:p text:style-name="P6"/>
      <text:p text:style-name="P7"><text:span text:style-name="T3">Etap 7. </text:span><text:span text:style-name="Strong_20_Emphasis"><text:span text:style-name="T3">Podpisanie informacji przez dyrektora</text:span></text:span><text:span text:style-name="T27"> (kwiecień)</text:span></text:p>
      <text:p text:style-name="P6">Przed przekazaniem rodzicom sporządzonej przez nauczyciela informacji o gotowości dziecka do podjęcia nauki w szkole podstawowej dokument sprawdza dyrektor przedszkola.</text:p>
      <text:p text:style-name="P6"/>
      <text:p text:style-name="P7"><text:span text:style-name="T3">Etap 8. </text:span><text:span text:style-name="Strong_20_Emphasis"><text:span text:style-name="T3">Przekazanie informacji rodzicom </text:span></text:span><text:span text:style-name="T27">(kwiecień)</text:span></text:p>
      <text:p text:style-name="P6"><text:soft-page-break/>Przed przekazaniem rodzicom informacji o gotowości szkolnej należy sporządzić jej kopię. Oryginał informacji otrzymują rodzice, a kopia podpisana przez rodzica z datą otrzymania zostaje w przedszkolu.</text:p>
      <text:p text:style-name="P3"> </text:p>
      <text:p text:style-name="P8"><text:span text:style-name="T26">Prosimy pamiętać, że rozwój dziecka jest zjawiskiem dynamicznym, a od końca kwietnia do września są aż cztery miesiące, które można efektywnie wykorzystać w celu wyrównania ewentualnych braków, zaobserwowanych u dziecka.</text:span></text:p>
      <text:p text:style-name="P8"><text:span text:style-name="T26"/></text:p>
      <text:p text:style-name="P9"><text:span text:style-name="Emphasis"><text:span text:style-name="T2">Podstawa prawna: Rozporządzenie Ministra Edukacji Narodowej z 26 lipca 2018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.</text:span></text:span></text:p>
      <text:p text:style-name="P7"><text:span text:style-name="Emphasis"><text:span text:style-name="T7">Rozporządzenie MEN z dnia 26 kwietnia 2018 r. w sprawie świadectw, dyplomów i innych druków szkolnych.</text:span></text:span></text:p>
      <text:p text:style-name="P9"><text:span text:style-name="T26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Helvetica, Arial, sans-serif"/>
    <style:font-face style:name="Helvetica" svg:font-family="Helvetica, 'DejaVu Serif', sans-serif, serif"/>
    <style:font-face style:name="Lato" svg:font-family="Lato, Verdana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5:50:48.061000000</meta:creation-date>
    <dc:date>2020-10-20T16:43:21.548000000</dc:date>
    <meta:editing-duration>PT1M29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3" meta:paragraph-count="36" meta:word-count="898" meta:character-count="7177" meta:non-whitespace-character-count="6291"/>
  </office:meta>
</office:document-meta>
</file>