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top="0cm" fo:margin-bottom="0cm" fo:line-height="100%" fo:text-align="center" style:justify-single-word="false" style:page-number="auto"/>
    </style:style>
    <style:style style:name="P2" style:family="paragraph" style:parent-style-name="Standard">
      <style:paragraph-properties fo:margin-top="0cm" fo:margin-bottom="0cm" fo:line-height="150%" fo:text-align="justify" style:justify-single-word="false"/>
    </style:style>
    <style:style style:name="P3" style:family="paragraph" style:parent-style-name="Standard">
      <style:paragraph-properties fo:margin-top="0cm" fo:margin-bottom="0cm" fo:line-height="100%"/>
    </style:style>
    <style:style style:name="P4" style:family="paragraph" style:parent-style-name="Standard">
      <style:paragraph-properties fo:margin-top="0cm" fo:margin-bottom="0cm" fo:line-height="100%" fo:text-align="center" style:justify-single-word="false"/>
    </style:style>
    <style:style style:name="P5" style:family="paragraph" style:parent-style-name="Standard">
      <style:paragraph-properties fo:margin-top="0.049cm" fo:margin-bottom="0.176cm" fo:line-height="100%"/>
    </style:style>
    <style:style style:name="P6" style:family="paragraph" style:parent-style-name="Standard">
      <style:paragraph-properties fo:margin-top="0.049cm" fo:margin-bottom="0.176cm" fo:line-height="100%" fo:text-align="justify" style:justify-single-word="false"/>
    </style:style>
    <style:style style:name="P7" style:family="paragraph" style:parent-style-name="Standard" style:list-style-name="">
      <style:paragraph-properties fo:margin-top="0.049cm" fo:margin-bottom="0.176cm" fo:line-height="100%" fo:text-align="center" style:justify-single-word="false"/>
    </style:style>
    <style:style style:name="P8" style:family="paragraph" style:parent-style-name="List_20_Paragraph" style:list-style-name="WWNum3">
      <style:paragraph-properties fo:margin-top="0.049cm" fo:margin-bottom="0.176cm" fo:line-height="100%"/>
    </style:style>
    <style:style style:name="T1" style:family="text">
      <style:text-properties style:font-name="Times New Roman" fo:font-size="14pt" style:text-underline-style="solid" style:text-underline-width="auto" style:text-underline-color="font-color" fo:font-weight="bold" style:font-name-asian="Times New Roman1" style:font-size-asian="14pt" style:language-asian="pl" style:country-asian="PL" style:font-weight-asian="bold" style:font-name-complex="Times New Roman1" style:font-size-complex="12pt"/>
    </style:style>
    <style:style style:name="T2" style:family="text">
      <style:text-properties style:font-name="Times New Roman" fo:font-size="12pt" style:font-name-asian="Times New Roman1" style:font-size-asian="12pt" style:language-asian="pl" style:country-asian="PL" style:font-name-complex="Times New Roman1" style:font-size-complex="12pt"/>
    </style:style>
    <style:style style:name="T3" style:family="text">
      <style:text-properties style:font-name="Times New Roman" fo:font-size="12pt" fo:font-style="italic" style:text-underline-style="solid" style:text-underline-width="auto" style:text-underline-color="font-color" fo:font-weight="bold" style:font-name-asian="Times New Roman1" style:font-size-asian="12pt" style:language-asian="pl" style:country-asian="PL" style:font-style-asian="italic" style:font-weight-asian="bold" style:font-name-complex="Times New Roman1" style:font-size-complex="12pt" style:font-style-complex="italic" style:font-weight-complex="bold"/>
    </style:style>
    <style:style style:name="T4" style:family="text">
      <style:text-properties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style>
    <style:style style:name="T5" style:family="text">
      <style:text-properties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style-complex="italic" style:font-weight-complex="bold"/>
    </style:style>
    <style:style style:name="T6" style:family="text">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T7" style:family="text">
      <style:text-properties style:font-name="Times New Roman" fo:font-size="12pt" style:font-size-asian="12pt" style:font-name-complex="Times New Roman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ROZWIJANIE CZYNNOŚCI SAMOOBSŁUGOWYCH</text:span></text:p>
      <text:p text:style-name="P4"><text:span text:style-name="T1"/></text:p>
      <text:p text:style-name="P5"><text:span text:style-name="T2">Kształtowanie czynności samoobsługowych jest bardzo istotne z punktu widzenia rozwoju dziecka. Wykonując czynności na miarę swoich potrzeb dziecko zaspokaja dążenie do autonomii. Dzięki różnym samodzielnym czynnościom i działaniom, dziecko rozwija się umysłowo i kształtuje aktywnie swoje funkcje poznawcze, rozwijając tym samym takie cechy jak odpowiedzialność <text:s text:c="9"/>i niezależność. Dziecko pozbawione możliwości samodzielnego rozwoju, w życiu dorosłym posiada poczucie niższej wartości oraz przejawia trudności w dążeniu do samorozwoju i samorealizacji.</text:span></text:p>
      <text:p text:style-name="P6"><text:span text:style-name="T2">Stopień rozwoju umiejętności samoobsługowych różni się między dziećmi. W jednej grupie wiekowej możemy często zaobserwować dzieci, które  świetnie sobie radzą z czynnościami dnia codziennego oraz takie, które potrzebują niemal pełnego wsparcia przy tych samych czynnościach.</text:span></text:p>
      <text:p text:style-name="P5"><text:span text:style-name="T2">Decydujący wpływ na poziom samodzielności dziecka ma środowisko, w jakim ono przebywa, a zwłaszcza postawy wychowawcze rodziców. Zapracowani i zmęczeni rodzice zbyt często wyręczają dzieci w najprostszych czynnościach: bo tak jest szybciej i wygodniej. Rodzice muszą być świadomi, że największą krzywdą, jaką można wyrządzić dziecku jest stwarzanie sytuacji, które uniemożliwiają mu uniezależnienie się od osób dorosłych. Jest to ważne szczególnie <text:s text:c="13"/>w przypadku dziecka 3-letniego, wkraczającego w nowy etap swojego życia, jakim jest wiek przedszkolny. Im większy poziom samodzielności dziecka tym lepiej przebiegał będzie proces adaptacyjny do przedszkola. </text:span></text:p>
      <text:p text:style-name="P5"><text:span text:style-name="T2">Aby rozwijać samodzielność, konieczne jest stopniowe i umiejętne włączanie dziecka do wykonywania prostych czynności. Dziecko musi przyswoić pozytywne nawyki zachowania się <text:s text:c="5"/>w ważnych sytuacjach życiowych. Muszą one stać się odruchowym zachowaniem, drugą naturą dziecka. </text:span></text:p>
      <text:p text:style-name="P6"><text:span text:style-name="T2">W pracy nad umiejętnościami samoobsługowymi dziecka ważne jest, aby wiedzieć, co dziecko powinno osiągnąć w danym przedziale wiekowym. Jeśli nie osiągnęło niższych, podstawowych umiejętności nie wymagajmy od niego bardziej złożonych, które przekraczają jego możliwości.</text:span></text:p>
      <text:p text:style-name="P6"><text:span text:style-name="T3">3 i 4 latek potrafi:</text:span></text:p>
      <text:p text:style-name="P2"><text:span text:style-name="T2">– rozsunąć zamek w bluzie/kurtce</text:span></text:p>
      <text:p text:style-name="P2"><text:span text:style-name="T2">– rozpiąć ubranie zapięte na zatrzaski</text:span></text:p>
      <text:p text:style-name="P2"><text:span text:style-name="T2">– mieszać łyżeczką w kubeczku/misce</text:span></text:p>
      <text:p text:style-name="P2"><text:span text:style-name="T2">– zdjąć luźną bluzę wkładaną przez głowę i rozpięte części ubrania</text:span></text:p>
      <text:p text:style-name="P2"><text:span text:style-name="T2">– odkręcić i zakręcić kran</text:span></text:p>
      <text:p text:style-name="P2"><text:span text:style-name="T2">– załatwić się do toalety i spuścić wodę</text:span></text:p>
      <text:p text:style-name="P2"><text:span text:style-name="T2">– odkręcić kran i nalać wodę do kubka</text:span></text:p>
      <text:p text:style-name="P2"><text:span text:style-name="T2">– włożyć skarpetki</text:span></text:p>
      <text:p text:style-name="P2"><text:span text:style-name="T2">– nadziać jedzenie na widelec i wziąć do ust</text:span></text:p>
      <text:p text:style-name="P2"><text:span text:style-name="T2">– zgłaszać potrzeby fizjologiczne</text:span></text:p>
      <text:p text:style-name="P2"><text:span text:style-name="T2">– włożyć półbuty z pomocą dorosłego</text:span></text:p>
      <text:p text:style-name="P2"><text:span text:style-name="T2">– włożyć kapcie</text:span></text:p>
      <text:p text:style-name="P2"><text:span text:style-name="T2">– włożyć kurtkę lub bluzę rozpinaną z przodu</text:span></text:p>
      <text:p text:style-name="P2"><text:span text:style-name="T2">– zjeść samodzielnie posiłek, posługując się łyżką i widelcem</text:span></text:p>
      <text:p text:style-name="P2"><text:span text:style-name="T2">– umyć samodzielnie twarz i ręce</text:span></text:p>
      <text:p text:style-name="P2"><text:soft-page-break/><text:span text:style-name="T2">– włożyć spodnie</text:span></text:p>
      <text:p text:style-name="P2"><text:span text:style-name="T2">– włożyć przez głowę luźną bluzę</text:span></text:p>
      <text:p text:style-name="P2"><text:span text:style-name="T2">– wydmuchać samodzielnie nos w chusteczkę</text:span></text:p>
      <text:p text:style-name="P6"><text:span text:style-name="T3">5 i 6 latek potrafi:</text:span></text:p>
      <text:p text:style-name="P2"><text:span text:style-name="T2">– zapiąć i rozpiąć ubranie na guziki</text:span></text:p>
      <text:p text:style-name="P2"><text:span text:style-name="T2">– ma zwyczaj mycia rąk przed jedzeniem</text:span></text:p>
      <text:p text:style-name="P2"><text:span text:style-name="T2">– potrafi się podetrzeć po załatwieniu toalety</text:span></text:p>
      <text:p text:style-name="P2"><text:span text:style-name="T2">– w kąpieli myje się samo</text:span></text:p>
      <text:p text:style-name="P2"><text:span text:style-name="T2">– zapiąć pasek lub buty z klamerką</text:span></text:p>
      <text:p text:style-name="P2"><text:span text:style-name="T2">– przewlec pasek przez szlufki</text:span></text:p>
      <text:p text:style-name="P2"><text:span text:style-name="T2">– nałożyć pastę na szczoteczkę</text:span></text:p>
      <text:p text:style-name="P2"><text:span text:style-name="T2">– samodzielnie umyć zęby</text:span></text:p>
      <text:p text:style-name="P2"><text:span text:style-name="T2">– zapiąć ubrania na zatrzaski</text:span></text:p>
      <text:p text:style-name="P2"><text:span text:style-name="T2">– włożyć rękawiczki</text:span></text:p>
      <text:p text:style-name="P2"><text:span text:style-name="T2">– wiązać sznurowadła</text:span></text:p>
      <text:p text:style-name="P6"><text:span text:style-name="T5">Wspieranie przez osobę dorosłą samodzielności dziecka odbywa się poprzez:</text:span></text:p>
      <text:p text:style-name="P6"><text:span text:style-name="T2">– budowanie bezpiecznej relację z dzieckiem,</text:span></text:p>
      <text:p text:style-name="P6"><text:span text:style-name="T2">– budowanie poczucia wartości dziecka poprzez docenianie, chwalenie, okazywanie szacunku dla wysiłku dziecka,</text:span></text:p>
      <text:p text:style-name="P6"><text:span text:style-name="T2">– wyznaczanie swoich granic i respektowanie granic dziecka,</text:span></text:p>
      <text:p text:style-name="P6"><text:span text:style-name="T2">– mówienie o własnych uczuciach i oczekiwaniach,</text:span></text:p>
      <text:p text:style-name="P6"><text:span text:style-name="T2">– dawanie dziecku możliwości wyboru,</text:span></text:p>
      <text:p text:style-name="P6"><text:span text:style-name="T2">– uważne słuchanie dziecka,</text:span></text:p>
      <text:p text:style-name="P6"><text:span text:style-name="T2">– nie wyręczanie i nie spiesznie się z dawaniem rozwiązania, pomocy,</text:span></text:p>
      <text:p text:style-name="P6"><text:span text:style-name="T2">– </text:span><text:span text:style-name="T4">umiejętnym wycofywaniem swojej pomocy, obecności w miarę postępów i konsekwencji zachowania.</text:span></text:p>
      <text:h text:style-name="P7" text:outline-level="4"><text:span text:style-name="T6">Nauka samodzielnego jedzenia</text:span></text:h>
      <text:p text:style-name="P6"><text:span text:style-name="T2">Początkowo trzylatek może mieć trudności z utrzymaniem łyżki i widelca, często się brudzi i wylewa. W tym okresie ważne jest aby dziecko nie zniechęcało się i próbowało samodzielnie jeść, dlatego nie wyręczamy dziecka, a pokazujemy w atmosferze wspierającej jak sobie radzić. Nigdy nie karzemy i nie krzyczymy na dziecko za nieudane próby, wolne tempo jedzenia i niezgrabne ruchy. Chwalimy kiedy samodzielnie zjadło. Pamiętajmy, że dzieci uczą się samodzielności małymi krokami. Bądźmy konsekwentni, jeżeli wymagamy od dziecka samodzielnego jedzenia jednego dnia, nie wyręczajmy go poprzez karmienie następnego dnia. Ważne aby zdawać sobie sprawę, że dziecko nie tylko uczy się umiejętności samodzielnego jedzenia, ale również ćwiczy koordynację wzrokowo-ruchową, oraz koncentrację uwagi.</text:span></text:p>
      <text:h text:style-name="P7" text:outline-level="4"><text:span text:style-name="T6">Nauka ubierania się</text:span></text:h>
      <text:p text:style-name="P6"><text:span text:style-name="T2">Podczas samodzielnego ubierania dziecko ćwiczy nie tylko umiejętności samoobsługowe i swoją niezależność, ale również motorykę dużą i małą (np. .przy zakładaniu spodni/ sweterka, rozpinaniu </text:span><text:soft-page-break/><text:span text:style-name="T2">guzików), koordynację pracy obu rąk (zakładanie skarpetek, bucików), czy koncentracji uwagi i koordynacji ruchów ręki i oczu (wiązanie bucików, zapinanie guzików, suwaka itp.). Ubierając i rozbierając dzieci zabieramy im możliwość ćwiczenia szeregu umiejętności, które przekładają się na sprawności ruchowe czy grafomotoryczne dziecka. Chwalmy i dostrzegajmy najmniejsze starania dziecka, budując jego motywację do działania.</text:span></text:p>
      <text:h text:style-name="P7" text:outline-level="4"><text:span text:style-name="T6">Nauka higieny</text:span></text:h>
      <text:p text:style-name="P6"><text:span text:style-name="T2">W wieku przedszkolnym dziecko nabywa umiejętności sygnalizowania potrzeby fizjologicznej, korzystania z toalety, używania papieru toaletowego i mycia rąk zawsze po skorzystaniu z toalety, przyjściu ze spaceru i przed  posiłkami. Po posiłkach prócz namydlenia rączek czeka maluszka mycie buzi i ząbków. Poza samymi czynnościami higienicznymi dziecko musi wykonać szereg innych im towarzyszących, jak: podciąganie rękawów, odkręcenie i zakręcenie kranu, wyciśnięcie pasty, zakręcenie tubki z pastą, rozpięcie spodenek, wciąganie rajstop i spodni, spuszczenie wody, opuszczenie klapy, itd. Poza samą nauką samoobsługi dziecko znów ma możliwość ćwiczenia koordynacji, motoryki, współpracy obu rąk. Pozwólmy na samodzielne wykonanie sekwencji czynności poprzedzających sam akt higieniczny, jak i następujących po nim. Czynność samoobsługową powinniśmy postrzegać właśnie jako sekwencję kroków składającą się na określoną umiejętność, a nie tylko pojedynczą czynność. Tylko wtedy dziecko dąży do osiągnięcia pełnej samodzielności w danym zakresie. I tak np. na umiejętność samodzielnego mycia rąk będzie składała się sekwencja czynności takich jak: pójście do łazienki, zapalenie światła, podciągnięcie rękawów, odkręcenie kranu, namydlenie rąk, opłukanie, zakręcenie kranu, wytarcie rąk w ręcznik, opuszczenie rękawów, zgaszenie światła, opuszczenie łazienki. Nie bójmy się zachlapanych bluzeczek i mokrych rękawów, lepiej przygotować ubranko na zmianę nie pozbawiając dziecka doświadczeń, a na pewno zobaczymy szybkie efekty jego starań.</text:span></text:p>
      <text:h text:style-name="P7" text:outline-level="4"><text:span text:style-name="T6">Nauka posługiwania się przyborami plastycznymi</text:span></text:h>
      <text:p text:style-name="P6"><text:span text:style-name="T2">Malowanie, lepienie z plasteliny, wydzieranie, kolorowanie, rysowanie kredkami, wyklejanie to niezbędne czynności w rozwoju motoryki małej i kształtowaniu umiejętności grafomotorycznych. Bez odpowiedniej ilości tego typu doświadczeń ręka przedszkolaka nie będzie przygotowana do późniejszej nauki pisania, co sprawi pierwszoklasiście nie lada problem. Należy zapoznać dziecko z różnymi przyborami, by było mu później łatwiej się nimi posługiwać. Jeśli dziecko nie lubi rysować, bądź ma z tym trudności nie zmuszajmy go i nie krytykujmy tylko poszukajmy innego sposobu na ćwiczenie tej sprawności. Może to być malowanie farbami do rąk, rysowania palcem na tacy z piaskiem, malowanie farbami na dużych powierzchniach, wodzenie palcem po wzorach i wiele innych. Ważne jest, by doświadczenia były zróżnicowane i ciekawe dla dziecka oraz wzbudzały motywację i chęć udziału w zajęciach plastycznych. Chwalmy najmniejsze starania i wytwory dziecka.</text:span></text:p>
      <text:p text:style-name="P3"><text:span text:style-name="T2">Podsumowując: poziom samodzielności naszych dzieci jest świadectwem traktowania ich przez osoby dorosłe. Dla dobrego rozwoju dzieci nie zaniedbujmy ich samodzielności w zakresie samoobsługi.</text:span></text:p>
      <text:p text:style-name="P3"><text:span text:style-name="T2"><text:s/></text:span></text:p>
      <text:p text:style-name="P3"><text:span text:style-name="T2">Literatura:</text:span></text:p>
      <text:list xml:id="list7827173154533023457" text:style-name="WWNum3">
        <text:list-item>
          <text:p text:style-name="P8"><text:span text:style-name="T2">Gładysz J., Dziecko samo dzielne, Bliżej przedszkola, wrzesień 2009.</text:span></text:p>
        </text:list-item>
        <text:list-item>
          <text:p text:style-name="P8"><text:span text:style-name="T2">Gruszczyk-Kolczyńska E., Zielińska E., Wspomaganie rozwoju umysłowego trzylatków i dzieci starszych wolniej rozwijających się. Książka dla rodziców, terapeutów i nauczycieli przedszkola, WSiP, Warszawa 2000.</text:span></text:p>
        </text:list-item>
        <text:list-item>
          <text:p text:style-name="P8"><text:span text:style-name="T7">Kształtowanie czynności samoobsługowych w przedszkolu i edukacji wczesnoszkolnej, E. Zielińska</text:span></text:p>
        </text:list-item>
        <text:list-item>
          <text:p text:style-name="P8"><text:span text:style-name="T7">Umiejętności samoobsługowe, Wychowanie w przedszkolu, październik 2017.</text:span></text:p>
        </text:list-item>
        <text:list-item>
          <text:p text:style-name="P8"><text:span text:style-name="T7">Podstawy pedagogiki przedszkolnej, red. M. Kwiatkowska, 1985</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Lucida Sans Unicode"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list-style-name="" style:class="text">
      <style:paragraph-properties fo:margin="100%" fo:margin-left="8.742cm" fo:margin-right="0cm"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loext:contextual-spacing="false" fo:margin-top="0.423cm" fo:margin-bottom="0.106cm" fo:keep-with-next="always"/>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loext:contextual-spacing="false" fo:margin-top="0.423cm" fo:margin-bottom="0.106cm" fo:keep-with-next="always"/>
      <style:text-properties style:font-name="Cambria"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loext:contextual-spacing="false" fo:margin-top="0.423cm" fo:margin-bottom="0.106cm" fo:keep-with-next="always"/>
      <style:text-properties style:font-name="Calibri" fo:font-size="14pt" fo:font-weight="bold" style:font-name-asian="Times New Roman" style:font-size-asian="14pt" style:font-weight-asian="bold" style:font-name-complex="Times New Roman" style:font-size-complex="14pt" style:font-weight-complex="bold"/>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List_20_2" style:display-name="List 2" style:family="paragraph" style:parent-style-name="Standard" style:class="list">
      <style:paragraph-properties loext:contextual-spacing="true" fo:margin="100%" fo:margin-left="0.998cm" fo:margin-right="0cm" fo:margin-top="0cm" fo:margin-bottom="0cm" fo:text-indent="-0.499cm" style:auto-text-indent="false"/>
    </style:style>
    <style:style style:name="Tekst_20_podstawowy_20_z_20_wcięciem" style:display-name="Tekst podstawowy z wcięciem" style:family="paragraph" style:parent-style-name="Text_20_body">
      <style:paragraph-properties loext:contextual-spacing="false" fo:margin="100%" fo:margin-left="0cm" fo:margin-right="0cm" fo:margin-top="0cm" fo:margin-bottom="0.212cm" fo:text-indent="0.37cm" style:auto-text-indent="false"/>
      <style:text-properties fo:font-style="normal" style:font-style-asian="normal" style:font-style-complex="normal"/>
    </style:style>
    <style:style style:name="Text_20_body_20_indent" style:display-name="Text body indent" style:family="paragraph" style:parent-style-name="Standard" style:class="text">
      <style:paragraph-properties loext:contextual-spacing="false" fo:margin="100%" fo:margin-left="0.499cm" fo:margin-right="0cm" fo:margin-top="0cm" fo:margin-bottom="0.212cm" fo:text-indent="0cm" style:auto-text-indent="false"/>
    </style:style>
    <style:style style:name="Tekst_20_podstawowy_20_z_20_wcięciem_20_2" style:display-name="Tekst podstawowy z wcięciem 2" style:family="paragraph" style:parent-style-name="Text_20_body_20_indent">
      <style:paragraph-properties fo:margin="100%" fo:margin-left="0.499cm" fo:margin-right="0cm" fo:text-indent="0.37cm" style:auto-text-indent="false"/>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Domyślna_20_czcionka_20_akapitu" style:display-name="Domyślna czcionka akapitu" style:family="text"/>
    <style:style style:name="Nagłówek_20_2_20_Znak" style:display-name="Nagłówek 2 Znak" style:family="text">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Nagłówek_20_3_20_Znak" style:display-name="Nagłówek 3 Znak"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Nagłówek_20_4_20_Znak" style:display-name="Nagłówek 4 Znak" style:family="text">
      <style:text-properties style:font-name="Calibri" fo:font-size="14pt" fo:font-weight="bold" style:font-name-asian="Times New Roman" style:font-size-asian="14pt" style:font-weight-asian="bold" style:font-name-complex="Times New Roman" style:font-size-complex="14pt" style:font-weight-complex="bold"/>
    </style:style>
    <style:style style:name="Tekst_20_podstawowy_20_Znak" style:display-name="Tekst podstawowy Znak" style:family="text">
      <style:text-properties fo:font-size="12pt" fo:font-style="italic" style:font-size-asian="12pt" style:font-style-asian="italic" style:font-size-complex="12pt" style:font-style-complex="italic"/>
    </style:style>
    <style:style style:name="Tekst_20_podstawowy_20_z_20_wcięciem_20_Znak" style:display-name="Tekst podstawowy z wcięciem Znak" style:family="text">
      <style:text-properties fo:font-size="12pt" fo:font-style="normal" style:font-size-asian="12pt" style:font-style-asian="normal" style:font-size-complex="12pt" style:font-style-complex="normal"/>
    </style:style>
    <style:style style:name="Tekst_20_podstawowy_20_wcięty_20_Znak" style:display-name="Tekst podstawowy wcięty Znak" style:family="text">
      <style:text-properties fo:font-size="12pt" style:font-size-asian="12pt" style:font-size-complex="12pt"/>
    </style:style>
    <style:style style:name="Tekst_20_podstawowy_20_z_20_wcięciem_20_2_20_Znak" style:display-name="Tekst podstawowy z wcięciem 2 Znak" style:family="text" style:parent-style-name="Tekst_20_podstawowy_20_wcięty_20_Znak"/>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6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6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 mm</meta:initial-creator>
    <meta:creation-date>2017-11-21T16:48:21.73</meta:creation-date>
    <dc:date>2017-11-21T16:57:02.67</dc:date>
    <dc:creator>m mm</dc:creator>
    <meta:editing-duration>PT8M41S</meta:editing-duration>
    <meta:editing-cycles>2</meta:editing-cycles>
    <meta:generator>OpenOffice/4.0.1$Win32 OpenOffice.org_project/401m5$Build-9714</meta:generator>
    <meta:document-statistic meta:table-count="0" meta:image-count="0" meta:object-count="0" meta:page-count="3" meta:paragraph-count="62" meta:word-count="1127" meta:character-count="8350"/>
  </office:meta>
</office:document-meta>
</file>